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system" style:font-pitch="variable"/>
    <style:font-face style:name="Optima" svg:font-family="Optima" style:font-family-generic="swiss" style:font-pitch="variable" svg:panose-1="2 11 5 2 5 5 8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mbria" style:font-name-complex="Calibri" fo:font-weight="bold" style:font-weight-asian="bold" style:font-weight-complex="bold"/>
    </style:style>
    <style:style style:name="P8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Cambria" style:font-name-complex="Calibri" fo:color="#000000" fo:font-size="13pt" style:font-size-asian="13pt" style:font-size-complex="13pt"/>
    </style:style>
    <style:style style:name="P9" style:parent-style-name="Akapitzlistą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  <style:text-properties style:font-name="Cambria" style:font-name-complex="Calibri" fo:font-weight="bold" style:font-weight-asian="bold" style:font-weight-complex="bold" fo:color="#000000" fo:font-size="5pt" style:font-size-asian="5pt" style:font-size-complex="5pt"/>
    </style:style>
    <style:style style:name="P10" style:parent-style-name="Akapitzlistą" style:family="paragraph">
      <style:paragraph-properties fo:text-align="justify" fo:line-height="115%" fo:margin-left="0.1972in" fo:text-indent="-0.2958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1" style:parent-style-name="Normalny" style:family="paragraph">
      <style:paragraph-properties fo:margin-right="1.8055in" fo:text-indent="0.1972i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right="1.8055in" fo:text-indent="0.1972i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right="1.8055in" fo:text-indent="0.1972in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right="1.8055in" fo:text-indent="0.1972in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right="1.8055in" fo:text-indent="0.1972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right="-0.0013in" fo:text-inden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margin-right="-0.0013in" fo:text-indent="0.1972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inden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inden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indent="0.1972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indent="0.1972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indent="0.1972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indent="0.1972in"/>
    </style:style>
    <style:style style:name="T30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indent="0.1972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left="0.1972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Hiperłącz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indent="0.1972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left="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left="0.1972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Hiperłącz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0" fo:orphans="0" fo:text-align="justify" fo:line-height="115%"/>
      <style:text-properties style:font-name="Times New Roman"/>
    </style:style>
    <style:style style:name="P44" style:parent-style-name="Standard" style:family="paragraph">
      <style:paragraph-properties fo:widows="0" fo:orphans="0" fo:text-align="justify" fo:line-height="115%" fo:margin-left="0.4923in" fo:text-indent="-0.3937in">
        <style:tab-stops/>
      </style:paragraph-properties>
      <style:text-properties style:font-name="Times New Roman" fo:font-weight="bold" style:font-weight-asian="bold"/>
    </style:style>
    <style:style style:name="TableColumn46" style:family="table-column">
      <style:table-column-properties style:column-width="6.6798in" style:use-optimal-column-width="false"/>
    </style:style>
    <style:style style:name="Table45" style:family="table">
      <style:table-properties style:width="6.6798in" fo:margin-left="0in" table:align="center"/>
    </style:style>
    <style:style style:name="TableRow47" style:family="table-row">
      <style:table-row-properties style:min-row-height="0.1631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top="0.0833in"/>
      <style:text-properties style:font-name="Times New Roman" fo:font-weight="bold" style:font-weight-asian="bold" style:font-style-complex="italic"/>
    </style:style>
    <style:style style:name="P50" style:parent-style-name="Textbody" style:family="paragraph">
      <style:paragraph-properties fo:widows="0" fo:orphans="0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51" style:parent-style-name="Textbody" style:family="paragraph">
      <style:paragraph-properties fo:widows="0" fo:orphans="0" fo:margin-left="0.2194in" fo:text-indent="-0.1972in">
        <style:tab-stops/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52" style:parent-style-name="Akapitzlistą" style:family="paragraph">
      <style:paragraph-properties fo:widows="0" fo:orphans="0" fo:line-height="150%" fo:margin-left="0.2194in">
        <style:tab-stops>
          <style:tab-stop style:type="left" style:position="0.0222in"/>
        </style:tab-stops>
      </style:paragraph-properties>
      <style:text-properties style:font-name="Times New Roman" style:font-style-complex="italic"/>
    </style:style>
    <style:style style:name="P53" style:parent-style-name="Textbody" style:family="paragraph">
      <style:paragraph-properties fo:widows="0" fo:orphans="0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57" style:parent-style-name="Odwołanieprzypisudolnego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58" style:parent-style-name="Footnote" style:family="paragraph">
      <style:paragraph-properties fo:widows="0" fo:orphans="0"/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61" style:parent-style-name="Akapitzlistą" style:family="paragraph">
      <style:paragraph-properties fo:widows="0" fo:orphans="0" fo:line-height="150%" fo:margin-left="0.2194in">
        <style:tab-stops>
          <style:tab-stop style:type="left" style:position="0.0222in"/>
        </style:tab-stops>
      </style:paragraph-properties>
      <style:text-properties style:font-name="Times New Roman" style:font-style-complex="italic"/>
    </style:style>
    <style:style style:name="P62" style:parent-style-name="Akapitzlistą" style:family="paragraph">
      <style:paragraph-properties fo:widows="0" fo:orphans="0" fo:line-height="150%" fo:margin-left="0.2194in">
        <style:tab-stops>
          <style:tab-stop style:type="left" style:position="0.0222in"/>
        </style:tab-stops>
      </style:paragraph-properties>
      <style:text-properties style:font-name="Times New Roman" style:font-style-complex="italic"/>
    </style:style>
    <style:style style:name="P63" style:parent-style-name="Akapitzlistą" style:family="paragraph">
      <style:paragraph-properties fo:widows="0" fo:orphans="0" fo:line-height="150%" fo:margin-left="0.2194in">
        <style:tab-stops/>
      </style:paragraph-properties>
      <style:text-properties style:font-name="Times New Roman"/>
    </style:style>
    <style:style style:name="P64" style:parent-style-name="Akapitzlistą" style:family="paragraph">
      <style:paragraph-properties fo:widows="0" fo:orphans="0" fo:line-height="150%" fo:margin-left="0.25in">
        <style:tab-stops/>
      </style:paragraph-properties>
      <style:text-properties style:font-name="Times New Roman" style:font-style-complex="italic"/>
    </style:style>
    <style:style style:name="P65" style:parent-style-name="Standard" style:family="paragraph">
      <style:paragraph-properties fo:widows="0" fo:orphans="0" fo:line-height="150%" fo:margin-left="0.3173in" fo:text-indent="-0.0979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style-complex="italic"/>
    </style:style>
    <style:style style:name="T67" style:parent-style-name="Domyślnaczcionkaakapitu" style:family="text">
      <style:text-properties style:font-name="Times New Roman" style:font-style-complex="italic"/>
    </style:style>
    <style:style style:name="T68" style:parent-style-name="Domyślnaczcionkaakapitu" style:family="text">
      <style:text-properties style:font-name="Times New Roman" fo:font-weight="bold" style:font-weight-asian="bold" style:font-style-complex="italic"/>
    </style:style>
    <style:style style:name="T69" style:parent-style-name="Domyślnaczcionkaakapitu" style:family="text">
      <style:text-properties style:font-name="Times New Roman" style:font-style-complex="italic"/>
    </style:style>
    <style:style style:name="P70" style:parent-style-name="Akapitzlistą" style:family="paragraph">
      <style:paragraph-properties fo:widows="0" fo:orphans="0" fo:text-align="justify" fo:margin-left="0.2194in" fo:text-indent="-0.1972in">
        <style:tab-stops/>
      </style:paragraph-properties>
      <style:text-properties style:font-name="Times New Roman" fo:font-weight="bold" style:font-weight-asian="bold" style:font-style-complex="italic"/>
    </style:style>
    <style:style style:name="P71" style:parent-style-name="Textbodyindent" style:family="paragraph">
      <style:paragraph-properties fo:widows="0" fo:orphans="0" fo:text-align="justify" fo:margin-bottom="0in" fo:line-height="150%">
        <style:tab-stops>
          <style:tab-stop style:type="left" style:position="-0.6229in"/>
        </style:tab-stops>
      </style:paragraph-properties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style:font-weight-complex="bold"/>
    </style:style>
    <style:style style:name="P74" style:parent-style-name="Textbodyindent" style:family="paragraph">
      <style:paragraph-properties fo:widows="0" fo:orphans="0" fo:text-align="justify" fo:margin-bottom="0in" fo:line-height="115%" fo:margin-left="0.2423in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style:font-style-complex="italic"/>
    </style:style>
    <style:style style:name="P75" style:parent-style-name="Textbodyindent" style:family="paragraph">
      <style:paragraph-properties fo:widows="0" fo:orphans="0" fo:text-align="justify" fo:margin-bottom="0in" fo:line-height="115%" fo:margin-left="0.2423in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style:font-style-complex="italic"/>
    </style:style>
    <style:style style:name="P76" style:parent-style-name="Textbodyindent" style:family="paragraph">
      <style:paragraph-properties fo:widows="0" fo:orphans="0" fo:text-align="justify" fo:margin-bottom="0in" fo:line-height="150%" fo:margin-left="0.5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/>
    </style:style>
    <style:style style:name="P77" style:parent-style-name="Akapitzlistą" style:family="paragraph">
      <style:paragraph-properties fo:widows="0" fo:orphans="0" fo:line-height="150%" fo:margin-left="0.2194in" fo:text-indent="-0.1972in">
        <style:tab-stops>
          <style:tab-stop style:type="left" style:position="0.0222in"/>
        </style:tab-stops>
      </style:paragraph-properties>
    </style:style>
    <style:style style:name="T78" style:parent-style-name="Domyślnaczcionkaakapitu" style:family="text">
      <style:text-properties style:font-name="Times New Roman" style:font-style-complex="italic"/>
    </style:style>
    <style:style style:name="T79" style:parent-style-name="Domyślnaczcionkaakapitu" style:family="text">
      <style:text-properties style:font-name="Times New Roman" fo:font-style="italic" style:font-style-asian="italic"/>
    </style:style>
    <style:style style:name="P80" style:parent-style-name="Akapitzlistą" style:family="paragraph">
      <style:paragraph-properties fo:widows="0" fo:orphans="0" fo:line-height="150%" fo:margin-left="0.2194in">
        <style:tab-stops>
          <style:tab-stop style:type="left" style:position="0.0222in"/>
        </style:tab-stops>
      </style:paragraph-properties>
      <style:text-properties style:font-name="Times New Roman" style:font-style-complex="italic"/>
    </style:style>
    <style:style style:name="P81" style:parent-style-name="Textbody" style:family="paragraph">
      <style:paragraph-properties fo:widows="0" fo:orphans="0" fo:margin-left="0.2138in" fo:text-indent="-0.1972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82" style:parent-style-name="Standard" style:family="paragraph">
      <style:paragraph-properties fo:widows="0" fo:orphans="0" fo:margin-top="0.0833in" fo:text-indent="0.234in">
        <style:tab-stops>
          <style:tab-stop style:type="left" style:position="0.234in"/>
        </style:tab-stops>
      </style:paragraph-properties>
    </style:style>
    <style:style style:name="T83" style:parent-style-name="Domyślnaczcionkaakapitu" style:family="text">
      <style:text-properties style:font-name="Times New Roman" style:font-style-complex="italic"/>
    </style:style>
    <style:style style:name="TableRow84" style:family="table-row">
      <style:table-row-properties style:min-row-height="0.1048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top="0.0833in" fo:line-height="125%"/>
      <style:text-properties style:font-name="Times New Roman" fo:font-weight="bold" style:font-weight-asian="bold" style:font-style-complex="italic"/>
    </style:style>
    <style:style style:name="P87" style:parent-style-name="Standard" style:family="paragraph">
      <style:paragraph-properties fo:widows="0" fo:orphans="0" fo:text-align="justify" fo:line-height="115%"/>
    </style:style>
    <style:style style:name="T88" style:parent-style-name="Domyślnaczcionkaakapitu" style:family="text">
      <style:text-properties style:font-name="Times New Roman" style:font-style-complex="italic"/>
    </style:style>
    <style:style style:name="T89" style:parent-style-name="Domyślnaczcionkaakapitu" style:family="text">
      <style:text-properties style:font-name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style-complex="italic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style:language-asian="pl" style:country-asian="PL"/>
    </style:style>
    <style:style style:name="P95" style:parent-style-name="Standard" style:family="paragraph">
      <style:paragraph-properties fo:widows="0" fo:orphans="0" fo:text-align="justify" fo:line-height="115%"/>
    </style:style>
    <style:style style:name="T96" style:parent-style-name="Domyślnaczcionkaakapitu" style:family="text">
      <style:text-properties style:font-name="Times New Roman" fo:font-weight="bold" style:font-weight-asian="bold" style:font-style-complex="italic"/>
    </style:style>
    <style:style style:name="T97" style:parent-style-name="Domyślnaczcionkaakapitu" style:family="text">
      <style:text-properties style:font-name="Times New Roman" style:font-style-complex="italic"/>
    </style:style>
    <style:style style:name="T98" style:parent-style-name="Domyślnaczcionkaakapitu" style:family="text">
      <style:text-properties style:font-name="Times New Roman" style:font-weight-complex="bold" style:font-style-complex="italic"/>
    </style:style>
    <style:style style:name="T99" style:parent-style-name="Domyślnaczcionkaakapitu" style:family="text">
      <style:text-properties style:font-name="Times New Roman" style:font-style-complex="italic"/>
    </style:style>
    <style:style style:name="T100" style:parent-style-name="Domyślnaczcionkaakapitu" style:family="text">
      <style:text-properties style:font-name="Times New Roman" style:font-weight-complex="bold" style:font-style-complex="italic"/>
    </style:style>
    <style:style style:name="P101" style:parent-style-name="Standard" style:family="paragraph">
      <style:paragraph-properties fo:widows="0" fo:orphans="0" fo:line-height="115%" fo:margin-left="0.2958in">
        <style:tab-stops/>
      </style:paragraph-properties>
      <style:text-properties style:font-name="Times New Roman" style:font-style-complex="italic"/>
    </style:style>
    <style:style style:name="TableColumn103" style:family="table-column">
      <style:table-column-properties style:column-width="6.609in"/>
    </style:style>
    <style:style style:name="Table102" style:family="table">
      <style:table-properties style:width="6.609in" fo:margin-left="0in" table:align="center"/>
    </style:style>
    <style:style style:name="TableRow104" style:family="table-row">
      <style:table-row-properties style:min-row-height="0.1048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TableColumn108" style:family="table-column">
      <style:table-column-properties style:column-width="6.3819in"/>
    </style:style>
    <style:style style:name="Table107" style:family="table">
      <style:table-properties style:width="6.3819in" fo:margin-left="0.0638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style:text-autospace="none" fo:text-align="center"/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fo:hyphenate="true"/>
    </style:style>
    <style:style style:name="P113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114" style:parent-style-name="Akapitzlistą" style:family="paragraph">
      <style:paragraph-properties fo:widows="0" fo:orphans="0" fo:line-height="115%" fo:text-indent="-0.2194in"/>
      <style:text-properties style:font-name="Times New Roman" fo:font-weight="bold" style:font-weight-asian="bold" style:font-style-complex="italic" fo:color="#000000"/>
    </style:style>
    <style:style style:name="P115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16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17" style:parent-style-name="Textbody" style:family="paragraph">
      <style:paragraph-properties fo:widows="0" fo:orphans="0" fo:margin-left="0.1819in" fo:margin-right="0.075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18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19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20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21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22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123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27" style:parent-style-name="Akapitzlistą" style:family="paragraph">
      <style:paragraph-properties fo:widows="0" fo:orphans="0" fo:text-align="justify" fo:line-height="115%" fo:margin-left="0.3152in" fo:margin-right="0.2256in">
        <style:tab-stops/>
      </style:paragraph-properties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widows="0" fo:orphans="0" fo:text-align="start" fo:margin-bottom="0.0833in" fo:margin-left="0.3319in" fo:margin-right="0.1736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135" style:family="table-column">
      <style:table-column-properties style:column-width="6.3819in"/>
    </style:style>
    <style:style style:name="Table134" style:family="table">
      <style:table-properties style:width="6.3819in" fo:margin-left="0.063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141" style:parent-style-name="Akapitzlistą" style:family="paragraph">
      <style:paragraph-properties fo:widows="0" fo:orphans="0" fo:line-height="115%"/>
      <style:text-properties style:font-name="Times New Roman" fo:font-weight="bold" style:font-weight-asian="bold" style:font-style-complex="italic"/>
    </style:style>
    <style:style style:name="P142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3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4" style:parent-style-name="Textbody" style:family="paragraph">
      <style:paragraph-properties fo:widows="0" fo:orphans="0" fo:margin-left="0.1819in" fo:margin-right="0.075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45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6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7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8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9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150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widows="0" fo:orphans="0" fo:text-align="start" fo:margin-bottom="0.0833in" fo:margin-left="0.3319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olumn160" style:family="table-column">
      <style:table-column-properties style:column-width="6.3819in"/>
    </style:style>
    <style:style style:name="Table159" style:family="table">
      <style:table-properties style:width="6.3819in" fo:margin-left="0.0638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166" style:parent-style-name="Akapitzlistą" style:family="paragraph">
      <style:paragraph-properties fo:widows="0" fo:orphans="0" fo:line-height="115%"/>
      <style:text-properties style:font-name="Times New Roman" fo:font-weight="bold" style:font-weight-asian="bold" style:font-style-complex="italic"/>
    </style:style>
    <style:style style:name="P167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8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9" style:parent-style-name="Textbody" style:family="paragraph">
      <style:paragraph-properties fo:widows="0" fo:orphans="0" fo:margin-left="0.1819in" fo:margin-right="0.075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0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1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2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3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4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175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widows="0" fo:orphans="0" fo:text-align="start" fo:margin-bottom="0.0833in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3" style:parent-style-name="Textbody" style:family="paragraph">
      <style:paragraph-properties fo:widows="0" fo:orphans="0" fo:text-align="start" fo:margin-bottom="0.0833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85" style:family="table-column">
      <style:table-column-properties style:column-width="6.3819in"/>
    </style:style>
    <style:style style:name="Table184" style:family="table">
      <style:table-properties style:width="6.3819in" fo:margin-left="0.0638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191" style:parent-style-name="Akapitzlistą" style:family="paragraph">
      <style:paragraph-properties fo:widows="0" fo:orphans="0" fo:line-height="115%"/>
      <style:text-properties style:font-name="Times New Roman" fo:font-weight="bold" style:font-weight-asian="bold" style:font-style-complex="italic"/>
    </style:style>
    <style:style style:name="P192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3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4" style:parent-style-name="Textbody" style:family="paragraph">
      <style:paragraph-properties fo:widows="0" fo:orphans="0" fo:margin-left="0.1819in" fo:margin-right="0.075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5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6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7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8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9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200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widows="0" fo:orphans="0" fo:text-align="start" fo:margin-bottom="0.0833in" fo:margin-left="0.3319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olumn211" style:family="table-column">
      <style:table-column-properties style:column-width="6.3819in"/>
    </style:style>
    <style:style style:name="Table210" style:family="table">
      <style:table-properties style:width="6.3819in" fo:margin-left="0.0638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weight-complex="bold"/>
    </style:style>
    <style:style style:name="P216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217" style:parent-style-name="Akapitzlistą" style:family="paragraph">
      <style:paragraph-properties fo:widows="0" fo:orphans="0" fo:line-height="115%"/>
      <style:text-properties style:font-name="Times New Roman" fo:font-weight="bold" style:font-weight-asian="bold" style:font-style-complex="italic"/>
    </style:style>
    <style:style style:name="P218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9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0" style:parent-style-name="Textbody" style:family="paragraph">
      <style:paragraph-properties fo:widows="0" fo:orphans="0" fo:margin-left="0.1819in" fo:margin-right="0.075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21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2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3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4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5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226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widows="0" fo:orphans="0" fo:text-align="start" fo:margin-bottom="0.0833in"/>
    </style:style>
    <style:style style:name="T2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olumn234" style:family="table-column">
      <style:table-column-properties style:column-width="6.3819in"/>
    </style:style>
    <style:style style:name="Table233" style:family="table">
      <style:table-properties style:width="6.3819in" fo:margin-left="0.0638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240" style:parent-style-name="Akapitzlistą" style:family="paragraph">
      <style:paragraph-properties fo:widows="0" fo:orphans="0" fo:line-height="115%"/>
      <style:text-properties style:font-name="Times New Roman" fo:font-weight="bold" style:font-weight-asian="bold" style:font-style-complex="italic"/>
    </style:style>
    <style:style style:name="P241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2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3" style:parent-style-name="Textbody" style:family="paragraph">
      <style:paragraph-properties fo:widows="0" fo:orphans="0" fo:margin-left="0.1819in" fo:margin-right="0.173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44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5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6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7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8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249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4" style:parent-style-name="Textbody" style:family="paragraph">
      <style:paragraph-properties fo:widows="0" fo:orphans="0" fo:text-align="start" fo:margin-bottom="0.0833in"/>
    </style:style>
    <style:style style:name="T2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olumn258" style:family="table-column">
      <style:table-column-properties style:column-width="6.3819in"/>
    </style:style>
    <style:style style:name="Table257" style:family="table">
      <style:table-properties style:width="6.3819in" fo:margin-left="0.0638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264" style:parent-style-name="Akapitzlistą" style:family="paragraph">
      <style:paragraph-properties fo:widows="0" fo:orphans="0" fo:line-height="115%"/>
      <style:text-properties style:font-name="Times New Roman" fo:font-weight="bold" style:font-weight-asian="bold" style:font-style-complex="italic"/>
    </style:style>
    <style:style style:name="P265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66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67" style:parent-style-name="Textbody" style:family="paragraph">
      <style:paragraph-properties fo:widows="0" fo:orphans="0" fo:margin-left="0.1819in" fo:margin-right="0.075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68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69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0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1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2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273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fo:widows="0" fo:orphans="0" fo:text-align="start" fo:margin-bottom="0.0833in"/>
    </style:style>
    <style:style style:name="T2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olumn284" style:family="table-column">
      <style:table-column-properties style:column-width="6.3819in"/>
    </style:style>
    <style:style style:name="Table283" style:family="table">
      <style:table-properties style:width="6.3819in" fo:margin-left="0.0638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widows="0" fo:orphans="0" style:snap-to-layout-grid="false" fo:text-align="center" fo:line-height="115%"/>
      <style:text-properties style:font-name="Times New Roman" fo:font-weight="bold" style:font-weight-asian="bold" style:font-weight-complex="bold"/>
    </style:style>
    <style:style style:name="P289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290" style:parent-style-name="Akapitzlistą" style:family="paragraph">
      <style:paragraph-properties fo:widows="0" fo:orphans="0" fo:line-height="115%"/>
      <style:text-properties style:font-name="Times New Roman" fo:font-weight="bold" style:font-weight-asian="bold" style:font-style-complex="italic"/>
    </style:style>
    <style:style style:name="P291" style:parent-style-name="Textbody" style:family="paragraph">
      <style:paragraph-properties fo:widows="0" fo:orphans="0" fo:text-align="start" fo:margin-bottom="0.0833in" fo:margin-left="0.2333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2" style:parent-style-name="Textbody" style:family="paragraph">
      <style:paragraph-properties fo:widows="0" fo:orphans="0" fo:text-indent="0.23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3" style:parent-style-name="Textbody" style:family="paragraph">
      <style:paragraph-properties fo:widows="0" fo:orphans="0" fo:margin-left="0.1819in" fo:margin-right="0.1736in" fo:text-indent="-0.0986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94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5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6" style:parent-style-name="Textbody" style:family="paragraph">
      <style:paragraph-properties fo:widows="0" fo:orphans="0" fo:margin-bottom="0.0833in" fo:margin-left="0.181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7" style:parent-style-name="Textbody" style:family="paragraph">
      <style:paragraph-properties fo:widows="0" fo:orphans="0" fo:margin-bottom="0.0833in"/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8" style:parent-style-name="Akapitzlistą" style:family="paragraph">
      <style:paragraph-properties fo:widows="0" fo:orphans="0" fo:text-align="justify" fo:line-height="115%" fo:margin-left="0.3152in" fo:margin-right="0.1736in">
        <style:tab-stops/>
      </style:paragraph-properties>
    </style:style>
    <style:style style:name="T299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Times New Roman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6" style:parent-style-name="Textbody" style:family="paragraph">
      <style:paragraph-properties fo:widows="0" fo:orphans="0" fo:text-align="start" fo:margin-bottom="0.0833in"/>
    </style:style>
    <style:style style:name="T3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0" style:parent-style-name="Standard" style:family="paragraph">
      <style:paragraph-properties fo:widows="0" fo:orphans="0" fo:text-align="justify" fo:line-height="115%">
        <style:tab-stops>
          <style:tab-stop style:type="left" style:position="0.7083in"/>
        </style:tab-stops>
      </style:paragraph-properties>
    </style:style>
    <style:style style:name="T311" style:parent-style-name="Domyślnaczcionkaakapitu" style:family="text">
      <style:text-properties style:font-name="Times New Roman" style:font-weight-complex="bold" style:font-style-complex="italic"/>
    </style:style>
    <style:style style:name="T312" style:parent-style-name="Domyślnaczcionkaakapitu" style:family="text">
      <style:text-properties style:font-name="Times New Roman" fo:font-weight="bold" style:font-weight-asian="bold"/>
    </style:style>
    <style:style style:name="P313" style:parent-style-name="Bezodstępów" style:family="paragraph">
      <style:paragraph-properties fo:widows="0" fo:orphans="0" fo:line-height="115%" fo:margin-left="0.4305in" fo:margin-right="0.42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4" style:family="table-row">
      <style:table-row-properties style:min-row-height="0.1048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 fo:line-height="115%"/>
      <style:text-properties style:font-name="Times New Roman" style:font-weight-complex="bold" style:font-style-complex="italic"/>
    </style:style>
    <style:style style:name="P317" style:parent-style-name="Textbody" style:family="paragraph">
      <style:paragraph-properties fo:widows="0" fo:orphans="0" fo:margin-bottom="0.0833in" fo:margin-right="0.5708in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min-row-height="0.0506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/>
      <style:text-properties style:font-name="Times New Roman" fo:font-weight="bold" style:font-weight-asian="bold" style:font-style-complex="italic"/>
    </style:style>
    <style:style style:name="P321" style:parent-style-name="Standard" style:family="paragraph">
      <style:paragraph-properties fo:widows="0" fo:orphans="0" fo:text-align="justify"/>
      <style:text-properties style:font-name="Times New Roman" fo:font-weight="bold" style:font-weight-asian="bold" style:font-style-complex="italic"/>
    </style:style>
    <style:style style:name="P322" style:parent-style-name="Akapitzlistą" style:family="paragraph">
      <style:paragraph-properties fo:widows="0" fo:orphans="0" fo:text-align="justify" fo:line-height="115%" fo:margin-left="0.2243in" fo:text-indent="-0.2243in">
        <style:tab-stops/>
      </style:paragraph-properties>
      <style:text-properties style:font-name="Times New Roman" style:font-style-complex="italic"/>
    </style:style>
    <style:style style:name="P323" style:parent-style-name="Akapitzlistą" style:family="paragraph">
      <style:paragraph-properties fo:widows="0" fo:orphans="0" fo:text-align="justify" fo:line-height="115%" fo:margin-left="0.2243in" fo:text-indent="-0.2243in">
        <style:tab-stops/>
      </style:paragraph-properties>
      <style:text-properties style:font-name="Times New Roman"/>
    </style:style>
    <style:style style:name="P324" style:parent-style-name="Akapitzlistą" style:family="paragraph">
      <style:paragraph-properties fo:widows="0" fo:orphans="0" fo:text-align="justify" fo:line-height="115%" fo:margin-left="0.2243in" fo:text-indent="-0.2243in">
        <style:tab-stops/>
      </style:paragraph-properties>
      <style:text-properties style:font-name="Times New Roman"/>
    </style:style>
    <style:style style:name="P325" style:parent-style-name="Standard" style:family="paragraph">
      <style:paragraph-properties fo:widows="0" fo:orphans="0" fo:text-align="justify" fo:line-height="115%" fo:margin-left="0.2243in" fo:text-indent="-0.2243in">
        <style:tab-stops/>
      </style:paragraph-properties>
      <style:text-properties style:font-name="Times New Roman"/>
    </style:style>
    <style:style style:name="P326" style:parent-style-name="Standard" style:family="paragraph">
      <style:paragraph-properties fo:widows="0" fo:orphans="0" fo:text-align="justify" fo:line-height="115%" fo:margin-left="0.2243in" fo:text-indent="-0.2243in">
        <style:tab-stops/>
      </style:paragraph-properties>
    </style:style>
    <style:style style:name="T327" style:parent-style-name="Domyślnaczcionkaakapitu" style:family="text">
      <style:text-properties style:font-name="Times New Roman" fo:font-weight="bold" style:font-weight-asian="bold" style:font-style-complex="italic" fo:color="#000000"/>
    </style:style>
    <style:style style:name="T328" style:parent-style-name="Domyślnaczcionkaakapitu" style:family="text">
      <style:text-properties style:font-name="Times New Roman" fo:font-weight="bold" style:font-weight-asian="bold" fo:color="#000000"/>
    </style:style>
    <style:style style:name="T329" style:parent-style-name="Internetlink" style:family="text">
      <style:text-properties style:font-name="Times New Roman" fo:font-weight="bold" style:font-weight-asian="bold" fo:color="#0070C0"/>
    </style:style>
    <style:style style:name="T330" style:parent-style-name="Domyślnaczcionkaakapitu" style:family="text">
      <style:text-properties style:font-name="Times New Roman" fo:font-weight="bold" style:font-weight-asian="bold" fo:color="#000000"/>
    </style:style>
    <style:style style:name="P331" style:parent-style-name="Standard" style:family="paragraph">
      <style:paragraph-properties fo:widows="0" fo:orphans="0" fo:text-align="justify" fo:margin-top="0.0833in" fo:line-height="115%" fo:margin-left="0.2166in" fo:text-indent="-0.2166in">
        <style:tab-stops>
          <style:tab-stop style:type="left" style:position="0.2166in"/>
        </style:tab-stops>
      </style:paragraph-properties>
      <style:text-properties style:font-name="Times New Roman"/>
    </style:style>
    <style:style style:name="P332" style:parent-style-name="Standard" style:family="paragraph">
      <style:paragraph-properties fo:widows="0" fo:orphans="0" fo:text-align="justify" fo:margin-top="0.0833in" fo:line-height="115%" fo:margin-left="0.2166in">
        <style:tab-stops/>
      </style:paragraph-properties>
      <style:text-properties style:font-name="Times New Roman"/>
    </style:style>
    <style:style style:name="P333" style:parent-style-name="Standard" style:family="paragraph">
      <style:paragraph-properties fo:widows="0" fo:orphans="0" fo:text-align="justify" fo:margin-top="0.0833in" fo:line-height="115%" fo:margin-left="0.2166in">
        <style:tab-stops/>
      </style:paragraph-properties>
      <style:text-properties style:font-name="Times New Roman" fo:font-style="italic" style:font-style-asian="italic"/>
    </style:style>
    <style:style style:name="P334" style:parent-style-name="Standard" style:family="paragraph">
      <style:paragraph-properties fo:widows="0" fo:orphans="0" fo:text-align="justify" fo:margin-top="0.0833in" fo:line-height="115%" fo:margin-left="0.2166in">
        <style:tab-stops/>
      </style:paragraph-properties>
    </style:style>
    <style:style style:name="T335" style:parent-style-name="Domyślnaczcionkaakapitu" style:family="text">
      <style:text-properties style:font-name="Times New Roman" fo:font-style="italic" style:font-style-asian="italic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font-style="italic" style:font-style-asian="italic"/>
    </style:style>
    <style:style style:name="P338" style:parent-style-name="Bezodstępów" style:family="paragraph">
      <style:paragraph-properties fo:widows="0" fo:orphans="0" fo:line-height="115%" fo:margin-left="0.2166in" fo:text-indent="-0.2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" style:parent-style-name="Bezodstępów" style:family="paragraph">
      <style:paragraph-properties fo:widows="0" fo:orphans="0" fo:line-height="115%" fo:margin-left="0.2166in" fo:text-indent="-0.2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widows="0" fo:orphans="0" fo:text-align="justify" fo:margin-top="0.0833in" fo:line-height="115%" fo:text-indent="-0.5in">
        <style:tab-stops>
          <style:tab-stop style:type="left" style:position="-1.2041in"/>
        </style:tab-stops>
      </style:paragraph-properties>
    </style:style>
    <style:style style:name="T341" style:parent-style-name="Domyślnaczcionkaakapitu" style:family="text">
      <style:text-properties style:font-name="Times New Roman" style:font-style-complex="italic"/>
    </style:style>
    <style:style style:name="T342" style:parent-style-name="Odwołanieprzypisudolnego" style:family="text">
      <style:text-properties style:font-name="Times New Roman" style:font-style-complex="italic"/>
    </style:style>
    <style:style style:name="P343" style:parent-style-name="Footnote" style:family="paragraph">
      <style:paragraph-properties fo:widows="0" fo:orphans="0" fo:text-align="justify" fo:margin-left="-0.1972in" fo:text-indent="-0.0979in">
        <style:tab-stops/>
      </style:paragraph-properties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Times New Roman" style:font-style-complex="italic"/>
    </style:style>
    <style:style style:name="P346" style:parent-style-name="Standard" style:family="paragraph">
      <style:paragraph-properties fo:widows="0" fo:orphans="0" fo:text-align="justify" fo:margin-top="0.0833in" fo:line-height="115%" fo:margin-left="0.5in">
        <style:tab-stops/>
      </style:paragraph-properties>
      <style:text-properties style:font-name="Times New Roman" style:font-style-complex="italic"/>
    </style:style>
    <style:style style:name="P347" style:parent-style-name="Standard" style:family="paragraph">
      <style:paragraph-properties fo:widows="0" fo:orphans="0" fo:text-align="justify" fo:line-height="115%">
        <style:tab-stops>
          <style:tab-stop style:type="left" style:position="-1.75in"/>
        </style:tab-stops>
      </style:paragraph-properties>
    </style:style>
    <style:style style:name="T348" style:parent-style-name="Domyślnaczcionkaakapitu" style:family="text">
      <style:text-properties style:font-name="Times New Roman" fo:font-weight="bold" style:font-weight-asian="bold" style:font-weight-complex="bold"/>
    </style:style>
    <style:style style:name="T349" style:parent-style-name="Domyślnaczcionkaakapitu" style:family="text">
      <style:text-properties style:font-name="Times New Roman" fo:font-weight="bold" style:font-weight-asian="bold" style:font-style-complex="italic"/>
    </style:style>
    <style:style style:name="T350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351" style:parent-style-name="Domyślnaczcionkaakapitu" style:family="text">
      <style:text-properties style:font-name="Times New Roman" style:font-style-complex="italic"/>
    </style:style>
    <style:style style:name="P352" style:parent-style-name="Standard" style:family="paragraph">
      <style:paragraph-properties fo:widows="0" fo:orphans="0" fo:text-align="justify" fo:line-height="115%" fo:margin-left="0.5in">
        <style:tab-stops>
          <style:tab-stop style:type="left" style:position="0.25in"/>
        </style:tab-stops>
      </style:paragraph-properties>
      <style:text-properties style:font-name="Times New Roman" style:font-style-complex="italic"/>
    </style:style>
    <style:style style:name="P353" style:parent-style-name="Standard" style:family="paragraph">
      <style:paragraph-properties fo:widows="0" fo:orphans="0" fo:text-align="justify" fo:line-height="115%">
        <style:tab-stops>
          <style:tab-stop style:type="left" style:position="-1.75in"/>
        </style:tab-stops>
      </style:paragraph-properties>
    </style:style>
    <style:style style:name="T354" style:parent-style-name="Domyślnaczcionkaakapitu" style:family="text">
      <style:text-properties style:font-name="Times New Roman" fo:font-weight="bold" style:font-weight-asian="bold" style:font-weight-complex="bold"/>
    </style:style>
    <style:style style:name="T355" style:parent-style-name="Domyślnaczcionkaakapitu" style:family="text">
      <style:text-properties style:font-name="Times New Roman" fo:font-weight="bold" style:font-weight-asian="bold" style:font-style-complex="italic"/>
    </style:style>
    <style:style style:name="T356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357" style:parent-style-name="Domyślnaczcionkaakapitu" style:family="text">
      <style:text-properties style:font-name="Times New Roman" style:font-style-complex="italic"/>
    </style:style>
    <style:style style:name="T358" style:parent-style-name="Domyślnaczcionkaakapitu" style:family="text">
      <style:text-properties style:font-name="Times New Roman" style:font-style-complex="italic"/>
    </style:style>
    <style:style style:name="P359" style:parent-style-name="Standard" style:family="paragraph">
      <style:paragraph-properties fo:widows="0" fo:orphans="0" fo:text-align="justify" fo:margin-left="0.515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360" style:parent-style-name="Standard" style:family="paragraph">
      <style:paragraph-properties fo:widows="0" fo:orphans="0" fo:text-align="justify" fo:margin-left="0.4451in" fo:text-indent="-0.1972in">
        <style:tab-stops>
          <style:tab-stop style:type="left" style:position="0.6145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anguage-asian="pl" style:country-asian="PL"/>
    </style:style>
    <style:style style:name="P362" style:parent-style-name="Standard" style:family="paragraph">
      <style:paragraph-properties fo:widows="0" fo:orphans="0" fo:text-align="justify" fo:line-height="115%" fo:margin-left="0.2958in">
        <style:tab-stops>
          <style:tab-stop style:type="left" style:position="0.2958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fo:font-style="italic" style:font-style-asian="italic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fo:font-style="italic" style:font-style-asian="italic" fo:color="#000000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style:language-asian="pl" style:country-asian="PL"/>
    </style:style>
    <style:style style:name="P366" style:parent-style-name="Bezodstępów" style:family="paragraph">
      <style:paragraph-properties fo:widows="0" fo:orphans="0" fo:line-height="115%" fo:margin-left="0.216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Bezodstępów" style:family="paragraph">
      <style:paragraph-properties fo:widows="0" fo:orphans="0" fo:line-height="115%" fo:margin-left="0.2166in" fo:text-indent="-0.2166in">
        <style:tab-stops/>
      </style:paragraph-properties>
    </style:style>
    <style:style style:name="T3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9" style:parent-style-name="Odwołanieprzypisudolnego" style:family="text">
      <style:text-properties fo:font-weight="bold" style:font-weight-asian="bold" fo:font-size="12pt" style:font-size-asian="12pt" style:font-size-complex="12pt"/>
    </style:style>
    <style:style style:name="P370" style:parent-style-name="Footnote" style:family="paragraph">
      <style:paragraph-properties fo:widows="0" fo:orphans="0" fo:text-align="justify" fo:margin-left="-0.1972in" fo:text-indent="-0.0979in">
        <style:tab-stops/>
      </style:paragraph-properties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4" style:parent-style-name="NormalnyWeb" style:family="paragraph">
      <style:paragraph-properties fo:widows="0" fo:orphans="0" fo:text-align="justify" fo:line-height="115%" fo:margin-left="0.2958in">
        <style:tab-stops/>
      </style:paragraph-properties>
    </style:style>
    <style:style style:name="T37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376" style:parent-style-name="Domyślnaczcionkaakapitu" style:family="text">
      <style:text-properties fo:font-style="italic" style:font-style-asian="italic" fo:color="#000000"/>
    </style:style>
    <style:style style:name="T377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fo:font-style="italic" style:font-style-asian="italic" fo:color="#000000"/>
    </style:style>
    <style:style style:name="T379" style:parent-style-name="Domyślnaczcionkaakapitu" style:family="text">
      <style:text-properties fo:font-style="italic" style:font-style-asian="italic" fo:color="#000000"/>
    </style:style>
    <style:style style:name="P380" style:parent-style-name="NormalnyWeb" style:family="paragraph">
      <style:paragraph-properties fo:widows="0" fo:orphans="0" fo:text-align="justify" fo:line-height="115%"/>
      <style:text-properties fo:font-style="italic" style:font-style-asian="italic" style:font-style-complex="italic" fo:color="#000000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 fo:margin-top="0.0833in" fo:line-height="125%"/>
      <style:text-properties style:font-name="Times New Roman" fo:font-weight="bold" style:font-weight-asian="bold" style:font-style-complex="italic"/>
    </style:style>
    <style:style style:name="P384" style:parent-style-name="Standard" style:family="paragraph">
      <style:paragraph-properties fo:widows="0" fo:orphans="0" fo:text-align="justify" fo:line-height="115%" fo:margin-left="0.2479in" fo:text-indent="-0.2479in">
        <style:tab-stops/>
      </style:paragraph-properties>
      <style:text-properties style:font-name="Times New Roman" style:font-style-complex="italic"/>
    </style:style>
    <style:style style:name="P385" style:parent-style-name="Standard" style:family="paragraph">
      <style:paragraph-properties fo:widows="0" fo:orphans="0" fo:text-align="justify" fo:line-height="115%" fo:margin-left="0.2479in">
        <style:tab-stops/>
      </style:paragraph-properties>
    </style:style>
    <style:style style:name="T386" style:parent-style-name="Domyślnaczcionkaakapitu" style:family="text">
      <style:text-properties style:font-name="Times New Roman" style:font-style-complex="italic"/>
    </style:style>
    <style:style style:name="T387" style:parent-style-name="Domyślnaczcionkaakapitu" style:family="text">
      <style:text-properties style:font-name="Times New Roman" style:font-style-complex="italic" fo:color="#000000"/>
    </style:style>
    <style:style style:name="P388" style:parent-style-name="Standard" style:family="paragraph">
      <style:paragraph-properties fo:widows="0" fo:orphans="0" fo:text-align="justify" fo:line-height="115%" fo:margin-left="0.2479in">
        <style:tab-stops/>
      </style:paragraph-properties>
    </style:style>
    <style:style style:name="T389" style:parent-style-name="Domyślnaczcionkaakapitu" style:family="text">
      <style:text-properties style:font-name="Times New Roman" style:font-style-complex="italic"/>
    </style:style>
    <style:style style:name="T390" style:parent-style-name="Domyślnaczcionkaakapitu" style:family="text">
      <style:text-properties style:font-name="Times New Roman" style:font-style-complex="italic"/>
    </style:style>
    <style:style style:name="P391" style:parent-style-name="Standard" style:family="paragraph">
      <style:paragraph-properties fo:widows="0" fo:orphans="0" fo:text-align="justify" fo:line-height="115%" fo:margin-left="0.2479in">
        <style:tab-stops/>
      </style:paragraph-properties>
      <style:text-properties style:font-name="Times New Roman" style:font-style-complex="italic"/>
    </style:style>
    <style:style style:name="P392" style:parent-style-name="Standard" style:family="paragraph">
      <style:paragraph-properties fo:widows="0" fo:orphans="0" fo:text-align="justify" fo:line-height="115%" fo:margin-left="0.2479in">
        <style:tab-stops/>
      </style:paragraph-properties>
      <style:text-properties style:font-name="Times New Roman" style:font-style-complex="italic"/>
    </style:style>
    <style:style style:name="TableRow393" style:family="table-row">
      <style:table-row-properties style:min-row-height="1.2763in"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margin-top="0.0833in" fo:line-height="125%"/>
    </style:style>
    <style:style style:name="T396" style:parent-style-name="Domyślnaczcionkaakapitu" style:family="text">
      <style:text-properties style:font-name="Times New Roman" fo:font-weight="bold" style:font-weight-asian="bold" style:font-style-complex="italic"/>
    </style:style>
    <style:style style:name="T397" style:parent-style-name="Odwołanieprzypisudolnego" style:family="text">
      <style:text-properties style:font-name="Times New Roman" fo:font-weight="bold" style:font-weight-asian="bold" style:font-style-complex="italic"/>
    </style:style>
    <style:style style:name="P398" style:parent-style-name="Footnote" style:family="paragraph">
      <style:paragraph-properties fo:widows="0" fo:orphans="0" fo:text-align="justify" fo:margin-left="-0.1972in" fo:text-indent="-0.0979in">
        <style:tab-stops/>
      </style:paragraph-properties>
    </style:style>
    <style:style style:name="T399" style:parent-style-name="Domyślnaczcionkaakapitu" style:family="text">
      <style:text-properties style:font-name="Arial" style:font-name-complex="Arial"/>
    </style:style>
    <style:style style:name="T400" style:parent-style-name="Domyślnaczcionkaakapitu" style:family="text">
      <style:text-properties style:font-name="Arial" style:font-name-complex="Arial"/>
    </style:style>
    <style:style style:name="T401" style:parent-style-name="Domyślnaczcionkaakapitu" style:family="text">
      <style:text-properties style:font-name="Times New Roman" fo:font-weight="bold" style:font-weight-asian="bold" style:font-style-complex="italic"/>
    </style:style>
    <style:style style:name="P402" style:parent-style-name="Standard" style:family="paragraph">
      <style:paragraph-properties fo:widows="0" fo:orphans="0" fo:line-height="150%"/>
    </style:style>
    <style:style style:name="T403" style:parent-style-name="Domyślnaczcionkaakapitu" style:family="text">
      <style:text-properties style:font-name="Times New Roman" style:font-style-complex="italic"/>
    </style:style>
    <style:style style:name="P404" style:parent-style-name="Standard" style:family="paragraph">
      <style:paragraph-properties fo:widows="0" fo:orphans="0" fo:line-height="150%" fo:text-indent="0.3173in"/>
      <style:text-properties style:font-name="Times New Roman" fo:font-weight="bold" style:font-weight-asian="bold" style:font-style-complex="italic"/>
    </style:style>
    <style:style style:name="P405" style:parent-style-name="Standard" style:family="paragraph">
      <style:paragraph-properties fo:widows="0" fo:orphans="0" fo:line-height="150%" fo:text-indent="0.3173in"/>
    </style:style>
    <style:style style:name="T406" style:parent-style-name="Domyślnaczcionkaakapitu" style:family="text">
      <style:text-properties style:font-name="Times New Roman" fo:font-weight="bold" style:font-weight-asian="bold" style:font-style-complex="italic"/>
    </style:style>
    <style:style style:name="T407" style:parent-style-name="Domyślnaczcionkaakapitu" style:family="text">
      <style:text-properties style:font-name="Times New Roman" fo:font-weight="bold" style:font-weight-asian="bold" style:font-style-complex="italic"/>
    </style:style>
    <style:style style:name="P408" style:parent-style-name="Standard" style:family="paragraph">
      <style:paragraph-properties fo:widows="0" fo:orphans="0" fo:line-height="150%" fo:text-indent="0.3173in"/>
    </style:style>
    <style:style style:name="T409" style:parent-style-name="Domyślnaczcionkaakapitu" style:family="text">
      <style:text-properties style:font-name="Times New Roman" fo:font-weight="bold" style:font-weight-asian="bold" style:font-style-complex="italic"/>
    </style:style>
    <style:style style:name="T410" style:parent-style-name="Domyślnaczcionkaakapitu" style:family="text">
      <style:text-properties style:font-name="Times New Roman" fo:font-weight="bold" style:font-weight-asian="bold" style:font-style-complex="italic"/>
    </style:style>
    <style:style style:name="P411" style:parent-style-name="Standard" style:family="paragraph">
      <style:paragraph-properties fo:widows="0" fo:orphans="0" fo:line-height="150%" fo:text-indent="0.3173in"/>
    </style:style>
    <style:style style:name="T412" style:parent-style-name="Domyślnaczcionkaakapitu" style:family="text">
      <style:text-properties style:font-name="Times New Roman" fo:font-weight="bold" style:font-weight-asian="bold" style:font-style-complex="italic"/>
    </style:style>
    <style:style style:name="T413" style:parent-style-name="Domyślnaczcionkaakapitu" style:family="text">
      <style:text-properties style:font-name="Times New Roman" fo:font-weight="bold" style:font-weight-asian="bold" style:font-style-complex="italic"/>
    </style:style>
    <style:style style:name="T414" style:parent-style-name="Domyślnaczcionkaakapitu" style:family="text">
      <style:text-properties style:font-name="Times New Roman" fo:font-weight="bold" style:font-weight-asian="bold" style:font-style-complex="italic"/>
    </style:style>
    <style:style style:name="P415" style:parent-style-name="Standard" style:family="paragraph">
      <style:paragraph-properties fo:widows="0" fo:orphans="0" fo:line-height="150%" fo:text-indent="0.3173in"/>
    </style:style>
    <style:style style:name="T416" style:parent-style-name="Domyślnaczcionkaakapitu" style:family="text">
      <style:text-properties style:font-name="Times New Roman" fo:font-weight="bold" style:font-weight-asian="bold" style:font-style-complex="italic"/>
    </style:style>
    <style:style style:name="T417" style:parent-style-name="Domyślnaczcionkaakapitu" style:family="text">
      <style:text-properties style:font-name="Times New Roman" fo:font-weight="bold" style:font-weight-asian="bold" style:font-style-complex="italic"/>
    </style:style>
    <style:style style:name="P418" style:parent-style-name="Standard" style:family="paragraph">
      <style:paragraph-properties fo:widows="0" fo:orphans="0" fo:line-height="150%" fo:text-indent="0.3173in"/>
      <style:text-properties style:font-name="Times New Roman" fo:font-weight="bold" style:font-weight-asian="bold" style:font-style-complex="italic"/>
    </style:style>
    <style:style style:name="P419" style:parent-style-name="Bezodstępów" style:family="paragraph">
      <style:paragraph-properties fo:widows="0" fo:orphans="0" fo:line-height="115%" fo:margin-left="0.2208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20" style:parent-style-name="Standard" style:family="paragraph">
      <style:paragraph-properties fo:widows="0" fo:orphans="0" fo:text-align="justify" fo:line-height="115%" fo:margin-left="0.25in" fo:text-indent="-0.2263in">
        <style:tab-stops/>
      </style:paragraph-properties>
      <style:text-properties style:font-name="Times New Roman" fo:font-weight="bold" style:font-weight-asian="bold" style:font-style-complex="italic"/>
    </style:style>
    <style:style style:name="TableRow421" style:family="table-row">
      <style:table-row-properties style:min-row-height="1.9652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 fo:margin-top="0.0833in" fo:line-height="125%"/>
      <style:text-properties style:font-name="Times New Roman" fo:font-weight="bold" style:font-weight-asian="bold" style:font-style-complex="italic"/>
    </style:style>
    <style:style style:name="P424" style:parent-style-name="Standard" style:family="paragraph">
      <style:paragraph-properties fo:widows="0" fo:orphans="0" fo:text-align="justify" fo:line-height="125%"/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widows="0" fo:orphans="0" fo:text-align="justify" fo:line-height="125%"/>
      <style:text-properties style:font-name="Times New Roman" style:font-style-complex="italic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widows="0" fo:orphans="0" fo:text-align="justify" fo:line-height="150%"/>
      <style:text-properties style:font-name="Times New Roman" style:font-style-complex="italic"/>
    </style:style>
    <style:style style:name="P427" style:parent-style-name="Standard" style:family="paragraph">
      <style:paragraph-properties fo:widows="0" fo:orphans="0" fo:text-align="justify" fo:line-height="150%"/>
      <style:text-properties style:font-name="Times New Roman" style:font-style-complex="italic"/>
    </style:style>
    <style:style style:name="P428" style:parent-style-name="Standard" style:family="paragraph">
      <style:paragraph-properties fo:widows="0" fo:orphans="0" fo:text-align="justify" fo:line-height="150%"/>
      <style:text-properties style:font-name="Times New Roman" style:font-style-complex="italic"/>
    </style:style>
    <style:style style:name="P429" style:parent-style-name="Standard" style:family="paragraph">
      <style:paragraph-properties fo:widows="0" fo:orphans="0" fo:text-align="justify" fo:line-height="150%"/>
      <style:text-properties style:font-name="Times New Roman" style:font-style-complex="italic"/>
    </style:style>
    <style:style style:name="P430" style:parent-style-name="Standard" style:family="paragraph">
      <style:paragraph-properties fo:widows="0" fo:orphans="0" fo:text-align="justify" fo:line-height="150%"/>
      <style:text-properties style:font-name="Times New Roman" style:font-style-complex="italic"/>
    </style:style>
    <style:style style:name="P431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Times New Roman" fo:font-weight="bold" style:font-weight-asian="bold" style:font-weight-complex="bold"/>
    </style:style>
    <style:style style:name="P432" style:parent-style-name="Standard" style:family="paragraph">
      <style:paragraph-properties fo:widows="0" fo:orphans="0" fo:text-align="justify"/>
      <style:text-properties style:font-name="Times New Roman" style:font-name-asian="Lucida Sans Unicode" style:letter-kerning="true"/>
    </style:style>
    <style:style style:name="P433" style:parent-style-name="Standard" style:family="paragraph">
      <style:paragraph-properties fo:widows="0" fo:orphans="0" fo:text-align="justify"/>
      <style:text-properties style:font-name="Times New Roman" fo:font-style="italic" style:font-style-asian="italic"/>
    </style:style>
    <style:style style:name="P434" style:parent-style-name="Standard" style:family="paragraph">
      <style:paragraph-properties fo:widows="0" fo:orphans="0" fo:text-align="justify" fo:margin-left="3.4416in" fo:text-indent="0.4916in">
        <style:tab-stops/>
      </style:paragraph-properties>
      <style:text-properties style:font-name="Times New Roman" style:font-name-asian="Lucida Sans Unicode" style:letter-kerning="true"/>
    </style:style>
    <style:style style:name="P435" style:parent-style-name="Standard" style:family="paragraph">
      <style:paragraph-properties fo:widows="0" fo:orphans="0" fo:text-align="justify" fo:margin-left="3.4416in" fo:text-indent="0.4916in">
        <style:tab-stops/>
      </style:paragraph-properties>
      <style:text-properties style:font-name="Times New Roman" style:font-name-asian="Lucida Sans Unicode" style:letter-kerning="true"/>
    </style:style>
    <style:style style:name="P436" style:parent-style-name="Standard" style:family="paragraph">
      <style:paragraph-properties fo:widows="0" fo:orphans="0" fo:text-align="justify" fo:margin-left="3.4416in" fo:text-indent="0.4916in">
        <style:tab-stops/>
      </style:paragraph-properties>
      <style:text-properties style:font-name="Times New Roman" style:font-name-asian="Lucida Sans Unicode" style:letter-kerning="true"/>
    </style:style>
    <style:style style:name="P437" style:parent-style-name="Standard" style:family="paragraph">
      <style:paragraph-properties fo:widows="0" fo:orphans="0" fo:text-align="justify"/>
      <style:text-properties style:font-name="Times New Roman" style:font-name-asian="Lucida Sans Unicode" style:letter-kerning="true"/>
    </style:style>
    <style:style style:name="P43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in"/>
        </style:tab-stops>
      </style:paragraph-properties>
    </style:style>
    <style:style style:name="T439" style:parent-style-name="Domyślnaczcionkaakapitu" style:family="text">
      <style:text-properties style:font-name="Times New Roman" fo:font-style="italic" style:font-style-asian="italic"/>
    </style:style>
    <style:style style:name="T440" style:parent-style-name="Domyślnaczcionkaakapitu" style:family="text">
      <style:text-properties style:font-name="Times New Roman"/>
    </style:style>
    <style:style style:name="T441" style:parent-style-name="Domyślnaczcionkaakapitu" style:family="text">
      <style:text-properties style:font-name="Times New Roman" fo:font-style="italic" style:font-style-asian="italic"/>
    </style:style>
    <style:style style:name="T442" style:parent-style-name="Domyślnaczcionkaakapitu" style:family="text">
      <style:text-properties style:font-name="Times New Roman"/>
    </style:style>
    <style:style style:name="P443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Times New Roman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 do SWZ</text:p>
      <text:p text:style-name="P8">Wzór formularza ofertowego</text:p>
      <text:p text:style-name="P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DANE DOTYCZĄCE ZAMAWIAJĄCEGO: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">Gmina Tarnawatka</text:span></text:p>
      <text:p text:style-name="P13"><text:span text:style-name="T14">ul. Lubelska 39, 22-604 Tarnawatka</text:span></text:p>
      <text:p text:style-name="P15"><text:span text:style-name="T16">tel. (84) 662-47-10</text:span></text:p>
      <text:p text:style-name="P17"><text:span text:style-name="T18">NIP: 921-19-81-850,<text:s/></text:span></text:p>
      <text:p text:style-name="P19">REGON: 950368983,</text:p>
      <text:p text:style-name="P20"/>
      <text:p text:style-name="P21"><text:span text:style-name="T22">Zespół Szkół i Przedszkola w<text:s/></text:span><text:span text:style-name="T23">Tarnawatce, ul. Lubelska 62, 22-604 Tarnawatka</text:span></text:p>
      <text:p text:style-name="P24">NIP 9211849659</text:p>
      <text:p text:style-name="P25">REGON 951215158</text:p>
      <text:p text:style-name="P26">nr telefonu +48 (84) 662 47 27</text:p>
      <text:p text:style-name="P27"/>
      <text:p text:style-name="P28">Adres poczty elektronicznej prowadzonego postępowania: <text:s/></text:p>
      <text:p text:style-name="P29"><text:a xlink:href="mailto:przetargi@tarnawatka.pl" office:target-frame-name="_top" xlink:show="replace"><text:span text:style-name="T30">przetargi@tarnawatka.pl</text:span></text:a></text:p>
      <text:p text:style-name="P31"/>
      <text:p text:style-name="P32"><text:span text:style-name="T33">Strona internetowa prowadzonego postępowania:<text:s/></text:span><text:a xlink:href="https://tarnawatka.ezamawiajacy.pl" office:target-frame-name="_top" xlink:show="replace"><text:span text:style-name="T34">https://tarnawatka.ezamawiajacy.pl</text:span></text:a><text:span text:style-name="T35"><text:tab/></text:span></text:p>
      <text:p text:style-name="P36"/>
      <text:p text:style-name="P37">Godziny urzędowania: poniedziałek– piątek od 7:00 do 15:00<text:tab/></text:p>
      <text:p text:style-name="P38"/>
      <text:p text:style-name="P39"><text:span text:style-name="T40">Adres strony internetowej, na której udostępnione zostaną zmiany i wyjaśnienia treści SWZ oraz inne dokumenty zamówienia bezpośrednio związane z postępowaniem <text:s/>o udzielenie zamówienia:<text:s/></text:span><text:a xlink:href="https://tarnawatka.ezamawiajacy.pl/" office:target-frame-name="_top" xlink:show="replace"><text:span text:style-name="T41">https://tarnawatka.ezamawiajacy.pl</text:span></text:a><text:span text:style-name="T42"><text:s/></text:span></text:p>
      <text:h text:style-name="P43" text:outline-level="4"/>
      <text:h text:style-name="P44" text:outline-level="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B. DANE WYKONAWCY/WYKONAWCÓW.</text:p>
            <text:p text:style-name="P50"/>
            <text:list text:style-name="WWNum8" text:continue-numbering="true">
              <text:list-item>
                <text:p text:style-name="P51">Osoba upoważniona do reprezentacji Wykonawcy/-ów i podpisująca ofertę:</text:p>
              </text:list-item>
            </text:list>
            <text:p text:style-name="P52">…………………………………………..……………………………………………………………………………………………........</text:p>
            <text:list text:style-name="WWNum8" text:continue-numbering="true">
              <text:list-item>
                <text:p text:style-name="P53"><text:span text:style-name="T54">Nazwa<text:s/></text:span><text:span text:style-name="T55">albo imię i nazwisko</text:span><text:span text:style-name="T56"><text:s/>Wykonawcy</text:span><text:span text:style-name="T57"><text:note text:note-class="footnote" text:id="_ftn0"><text:note-citation>1</text:note-citation><text:note-body><text:p text:style-name="P58"><text:span text:style-name="T59"><text:s/>Powielić tyle razy, ile to potrzebne</text:span></text:p><text:p text:style-name="Normalny"/></text:note-body></text:note></text:span><text:span text:style-name="T60">:</text:span></text:p>
              </text:list-item>
            </text:list>
            <text:p text:style-name="P61">…………………………………………..……………………………………………………………………………………………........</text:p>
            <text:p text:style-name="P62">…………………………………………..……………………………………………………………………………………………........</text:p>
            <text:p text:style-name="P63">Siedziba albo miejsce zamieszkania i adres Wykonawcy:</text:p>
            <text:p text:style-name="P64">…………………………………………..……………………………………………………………………………………………........</text:p>
            <text:p text:style-name="P65"><text:span text:style-name="T66">NIP</text:span><text:span text:style-name="T67"><text:s/>…………………………………..……..………,<text:s/></text:span><text:span text:style-name="T68">REGON</text:span><text:span text:style-name="T69">...................................................................................................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70">Dane teleadresowe, na które należy przekazywać korespondencję związaną<text:s/><text:line-break/>z niniejszym postępowaniem:</text:p>
                      </text:list-item>
                    </text:list>
                  </text:list-item>
                </text:list>
              </text:list-item>
            </text:list>
            <text:list text:style-name="WWNum7" text:continue-numbering="true">
              <text:list-item>
                <text:p text:style-name="P71"><text:span text:style-name="T72">e-mail:<text:s/></text:span><text:span text:style-name="T73">…….………………………….…..………………….………………………………..…</text:span></text:p>
              </text:list-item>
            </text:list>
            <text:p text:style-name="P74">Zamawiający przekazuje dokumenty, oświadczenia i wnioski w trakcie trwania postępowania na ww. adres poczty elektronicznej wykonawcy, na co wykonawca wyraża zgodę.</text:p>
            <text:p text:style-name="P75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<text:s/>treścią.</text:p>
            <text:p text:style-name="P76"/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77"><text:span text:style-name="T78">Adres do korespondencji pisemnej, w sprawach, w których może ona być tej formie prowadzona<text:s/></text:span><text:span text:style-name="T79">(jeżeli inny niż adres siedziby):</text:span></text:p>
                      </text:list-item>
                    </text:list>
                  </text:list-item>
                </text:list>
              </text:list-item>
            </text:list>
            <text:p text:style-name="P80">…………………………………………..………………………………………………………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81">Osoba odpowiedzialna za kontakty z Zamawiającym:</text:p>
                      </text:list-item>
                    </text:list>
                  </text:list-item>
                </text:list>
              </text:list-item>
            </text:list>
            <text:p text:style-name="P82"><text:span text:style-name="T83">…………………………………………..………………………………………………………</text:span></text:p>
          </table:table-cell>
        </table:table-row>
        <table:table-row table:style-name="TableRow84">
          <table:table-cell table:style-name="TableCell85">
            <text:p text:style-name="P86">C. OFEROWANY PRZEDMIOT<text:s/>ZAMÓWIENIA:</text:p>
            <text:p text:style-name="P87"><text:span text:style-name="T88">W związku z ogłoszeniem postępowania o udzielenie zamówienia publicznego prowadzonego w<text:s/></text:span><text:span text:style-name="T89">trybie podstawowym</text:span><text:span text:style-name="T90"><text:s/>na zadanie pn.</text:span><text:span text:style-name="T91"><text:s/></text:span><text:bookmark-start text:name="_Hlk187224409"/><text:span text:style-name="T92">„Sukcesywna dostawa artykułów spożywczych do stołówki szkolnej przy Zespole Szkół i Przedszkola w Tarnawatce, ul. Lubelska 62, 22-604 Tarnawatka w roku 202</text:span><text:span text:style-name="T93">6</text:span><text:span text:style-name="T94">”</text:span><text:bookmark-end text:name="_Hlk187224409"/></text:p>
            <text:p text:style-name="P95"><text:span text:style-name="T96"><text:s/>Oferuję/oferujemy*</text:span><text:span text:style-name="T97"><text:s/>wykonanie<text:s/></text:span><text:span text:style-name="T98">zamówienia<text:s/></text:span><text:span text:style-name="T99">zgodnie ze szczegółowym</text:span><text:span text:style-name="T100"><text:s/>opisem przedmiotu zamówienia <text:s/>zawartym w SWZ oraz w projekcie umowy,</text:span></text:p>
            <text:p text:style-name="P101"/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  <table:table table:style-name="Table107">
                    <table:table-columns>
                      <table:table-column table:style-name="TableColumn108"/>
                    </table:table-columns>
                    <table:table-row table:style-name="TableRow109">
                      <table:table-cell table:style-name="TableCell110">
                        <text:p text:style-name="P111">w zakresie części I <text:s/>zamówienia:</text:p>
                        <text:p text:style-name="P112">„Dostawa produktów spożywczych i przypraw”</text:p>
                      </table:table-cell>
                    </table:table-row>
                  </table:table>
                  <text:p text:style-name="P113"/>
                  <text:list text:style-name="WWNum31" text:continue-numbering="true">
                    <text:list-item>
                      <text:p text:style-name="P114"><text:s/>Za<text:s/>cenę:</text:p>
                    </text:list-item>
                  </text:list>
                  <text:p text:style-name="P115">brutto: ________________ zł.</text:p>
                  <text:p text:style-name="P116">słownie: ______________________________________________________________zł.</text:p>
                  <text:p text:style-name="P117"><text:s text:c="3"/>(ze wszystkimi opłatami koniecznymi do zakończenia realizacji zamówienia <text:s text:c="23"/>w zaoferowanym czasie)</text:p>
                  <text:p text:style-name="P118">podatek Vat ……………% tj<text:s/><text:s text:c="4"/>…………………….zł</text:p>
                  <text:p text:style-name="P119">słownie………………………………………………………………………………………..zł</text:p>
                  <text:p text:style-name="P120">netto: ________________ zł.</text:p>
                  <text:p text:style-name="P121"><text:s text:c="5"/>słownie: ______________________________________________________________zł.</text:p>
                  <text:p text:style-name="P122"><text:span text:style-name="T123">obliczoną na podstawie formularza asortymentowo-cenowego oferty – załącznik nr<text:s/></text:span><text:span text:style-name="T124">1</text:span><text:span text:style-name="T125">.1 <text:s/></text:span><text:span text:style-name="T126">do SWZ</text:span></text:p>
                  <text:p text:style-name="P127"/>
                  <text:p text:style-name="P128"><text:span text:style-name="T129">2.</text:span><text:span text:style-name="T130"><text:s text:c="2"/></text:span><text:span text:style-name="T131">Termin płatności faktury ________________<text:s/></text:span><text:span text:style-name="T132">od dnia dostarczenia prawidłowo wystawionej faktury do Zamawiającego.</text:span><text:span text:style-name="T133"><text:line-break/></text:span></text:p>
                  <table:table table:style-name="Table134">
                    <table:table-columns>
                      <table:table-column table:style-name="TableColumn135"/>
                    </table:table-columns>
                    <table:table-row table:style-name="TableRow136">
                      <table:table-cell table:style-name="TableCell137">
                        <text:p text:style-name="P138">w zakresie części II zamówienia:</text:p>
                        <text:p text:style-name="P139">„Dostawa warzyw i owoców”</text:p>
                      </table:table-cell>
                    </table:table-row>
                  </table:table>
                  <text:p text:style-name="P140"/>
                  <text:list text:style-name="WWNum29" text:continue-numbering="true">
                    <text:list-item>
                      <text:p text:style-name="P141">Za cenę:</text:p>
                    </text:list-item>
                  </text:list>
                  <text:p text:style-name="P142">brutto: ________________ zł.</text:p>
                  <text:p text:style-name="P143">słownie:<text:s/>______________________________________________________________zł.</text:p>
                  <text:p text:style-name="P144"><text:s text:c="3"/>(ze wszystkimi opłatami koniecznymi do zakończenia realizacji zamówienia <text:s text:c="23"/>w zaoferowanym czasie)</text:p>
                  <text:p text:style-name="P145"><text:line-break/>podatek Vat ……………% tj <text:s text:c="4"/>…………………….zł</text:p>
                  <text:p text:style-name="P146">słownie………………………………………………………………………………………..zł</text:p>
                  <text:p text:style-name="P147">netto: ________________ zł.</text:p>
                  <text:p text:style-name="P148"><text:s text:c="5"/>słownie: ______________________________________________________________zł.</text:p>
                  <text:p text:style-name="P149"><text:span text:style-name="T150">obliczoną na podstawie formularza asortymentowo-cenowego oferty – załącznik nr<text:s/></text:span><text:span text:style-name="T151">1</text:span><text:span text:style-name="T152">.2 <text:s/></text:span><text:span text:style-name="T153">do SWZ</text:span></text:p>
                  <text:p text:style-name="P154"><text:span text:style-name="T155"><text:s/>2.</text:span><text:span text:style-name="T156"><text:s text:c="3"/></text:span><text:span text:style-name="T157">Termin płatności faktury ________________<text:s/></text:span><text:span text:style-name="T158">od dnia dostarczenia prawidłowo wystawionej faktury do Zamawiającego..</text:span></text:p>
                  <table:table table:style-name="Table159">
                    <table:table-columns>
                      <table:table-column table:style-name="TableColumn160"/>
                    </table:table-columns>
                    <table:table-row table:style-name="TableRow161">
                      <table:table-cell table:style-name="TableCell162">
                        <text:p text:style-name="P163">w zakresie części III zamówienia:</text:p>
                        <text:p text:style-name="P164">„Dostawa mięsa i wędlin”</text:p>
                      </table:table-cell>
                    </table:table-row>
                  </table:table>
                  <text:p text:style-name="P165"/>
                  <text:list text:style-name="WWNum32" text:continue-numbering="true">
                    <text:list-item>
                      <text:p text:style-name="P166">Za cenę:</text:p>
                    </text:list-item>
                  </text:list>
                  <text:p text:style-name="P167">brutto: ________________ zł.</text:p>
                  <text:p text:style-name="P168">słownie:<text:s/>______________________________________________________________zł.</text:p>
                  <text:p text:style-name="P169"><text:s text:c="3"/>(ze wszystkimi opłatami koniecznymi do zakończenia realizacji zamówienia <text:s text:c="23"/>w zaoferowanym czasie)</text:p>
                  <text:p text:style-name="P170">podatek Vat ……………% tj <text:s text:c="4"/>…………………….zł</text:p>
                  <text:p text:style-name="P171">słownie………………………………………………………………………………………..zł</text:p>
                  <text:p text:style-name="P172">netto: ________________ zł.</text:p>
                  <text:p text:style-name="P173"><text:s text:c="5"/>słownie: ______________________________________________________________zł.</text:p>
                  <text:p text:style-name="P174"><text:span text:style-name="T175">obliczoną na podstawie formularza asortymentowo-cenowego oferty – załącznik nr<text:s/></text:span><text:span text:style-name="T176">1</text:span><text:span text:style-name="T177">.3 <text:s/></text:span><text:span text:style-name="T178">do SWZ</text:span></text:p>
                  <text:list text:style-name="WWNum32" text:continue-numbering="true">
                    <text:list-item>
                      <text:p text:style-name="P179"><text:span text:style-name="T180">Termin płatności faktury<text:s/></text:span><text:span text:style-name="T181">________________<text:s/></text:span><text:span text:style-name="T182">od dnia dostarczenia prawidłowo wystawionej faktury do Zamawiającego.</text:span></text:p>
                    </text:list-item>
                  </text:list>
                  <text:p text:style-name="P183"/>
                  <table:table table:style-name="Table184">
                    <table:table-columns>
                      <table:table-column table:style-name="TableColumn185"/>
                    </table:table-columns>
                    <table:table-row table:style-name="TableRow186">
                      <table:table-cell table:style-name="TableCell187">
                        <text:p text:style-name="P188">w zakresie części IV zamówienia:</text:p>
                        <text:p text:style-name="P189">„Dostawa pieczywa”</text:p>
                      </table:table-cell>
                    </table:table-row>
                  </table:table>
                  <text:p text:style-name="P190"/>
                  <text:list text:style-name="WWNum33" text:continue-numbering="true">
                    <text:list-item>
                      <text:p text:style-name="P191">Za cenę:</text:p>
                    </text:list-item>
                  </text:list>
                  <text:p text:style-name="P192">brutto: ________________ zł.</text:p>
                  <text:p text:style-name="P193">słownie:<text:s/>______________________________________________________________zł.</text:p>
                  <text:p text:style-name="P194"><text:s text:c="3"/>(ze wszystkimi opłatami koniecznymi do zakończenia realizacji zamówienia <text:s text:c="23"/>w zaoferowanym czasie)</text:p>
                  <text:p text:style-name="P195">podatek Vat ……………% tj <text:s text:c="4"/>…………………….zł</text:p>
                  <text:p text:style-name="P196">słownie………………………………………………………………………………………..zł</text:p>
                  <text:p text:style-name="P197">netto: ________________ zł.</text:p>
                  <text:p text:style-name="P198"><text:s text:c="5"/>słownie: ______________________________________________________________zł.</text:p>
                  <text:p text:style-name="P199"><text:span text:style-name="T200">obliczoną na podstawie formularza asortymentowo-cenowego oferty <text:s/>– załącznik nr<text:s/></text:span><text:span text:style-name="T201">1</text:span><text:span text:style-name="T202">.4 <text:s/></text:span><text:span text:style-name="T203">do SWZ</text:span></text:p>
                  <text:p text:style-name="P204"><text:span text:style-name="T205"><text:s/>2.</text:span><text:span text:style-name="T206"><text:s text:c="4"/></text:span><text:span text:style-name="T207">Termin płatności faktury<text:s/></text:span><text:span text:style-name="T208">________________<text:s/></text:span><text:span text:style-name="T209">od dnia dostarczenia prawidłowo wystawionej faktury do Zamawiającego.</text:span></text:p>
                  <table:table table:style-name="Table210">
                    <table:table-columns>
                      <table:table-column table:style-name="TableColumn211"/>
                    </table:table-columns>
                    <table:table-row table:style-name="TableRow212">
                      <table:table-cell table:style-name="TableCell213">
                        <text:p text:style-name="P214">w zakresie części V zamówienia:</text:p>
                        <text:p text:style-name="P215">„Dostawa nabiału”</text:p>
                      </table:table-cell>
                    </table:table-row>
                  </table:table>
                  <text:p text:style-name="P216"/>
                  <text:list text:style-name="WWNum34" text:continue-numbering="true">
                    <text:list-item>
                      <text:p text:style-name="P217">Za cenę:</text:p>
                    </text:list-item>
                  </text:list>
                  <text:p text:style-name="P218">brutto: ________________ zł.</text:p>
                  <text:p text:style-name="P219">słownie:<text:s/>______________________________________________________________zł.</text:p>
                  <text:p text:style-name="P220"><text:s text:c="3"/>(ze wszystkimi opłatami koniecznymi do zakończenia realizacji zamówienia <text:s text:c="23"/>w zaoferowanym czasie)</text:p>
                  <text:p text:style-name="P221">podatek Vat ……………% tj <text:s text:c="4"/>…………………….zł</text:p>
                  <text:p text:style-name="P222">słownie………………………………………………………………………………………..zł</text:p>
                  <text:p text:style-name="P223">netto: ________________ zł.</text:p>
                  <text:p text:style-name="P224"><text:s text:c="5"/>słownie: ______________________________________________________________zł.</text:p>
                  <text:p text:style-name="P225"><text:span text:style-name="T226">obliczoną na podstawie formularza asortymentowo-cenowego oferty – załącznik nr<text:s/></text:span><text:span text:style-name="T227">1</text:span><text:span text:style-name="T228">.5 <text:s/></text:span><text:span text:style-name="T229">do SWZ</text:span></text:p>
                  <text:list text:style-name="WWNum34" text:continue-numbering="true">
                    <text:list-item>
                      <text:p text:style-name="P230"><text:span text:style-name="T231">Termin płatności faktury ________________<text:s/></text:span><text:span text:style-name="T232">od dnia dostarczenia prawidłowo wystawionej faktury do Zamawiającego.</text:span></text:p>
                    </text:list-item>
                  </text:list>
                  <table:table table:style-name="Table233">
                    <table:table-columns>
                      <table:table-column table:style-name="TableColumn234"/>
                    </table:table-columns>
                    <table:table-row table:style-name="TableRow235">
                      <table:table-cell table:style-name="TableCell236">
                        <text:p text:style-name="P237">w zakresie części VI zamówienia:</text:p>
                        <text:p text:style-name="P238">„Dostawa mrożonek”</text:p>
                      </table:table-cell>
                    </table:table-row>
                  </table:table>
                  <text:p text:style-name="P239"/>
                  <text:list text:style-name="WWNum35" text:continue-numbering="true">
                    <text:list-item>
                      <text:p text:style-name="P240">Za cenę:</text:p>
                    </text:list-item>
                  </text:list>
                  <text:p text:style-name="P241">brutto: ________________ zł.</text:p>
                  <text:p text:style-name="P242">słownie:<text:s/>______________________________________________________________zł.</text:p>
                  <text:p text:style-name="P243"><text:s text:c="3"/>(ze wszystkimi opłatami koniecznymi do zakończenia realizacji zamówienia <text:s text:c="23"/>w zaoferowanym czasie)</text:p>
                  <text:p text:style-name="P244">podatek Vat ……………% tj <text:s text:c="4"/>…………………….zł</text:p>
                  <text:p text:style-name="P245">słownie………………………………………………………………………………………..zł</text:p>
                  <text:p text:style-name="P246">netto: ________________ zł.</text:p>
                  <text:p text:style-name="P247"><text:s text:c="5"/>słownie: ______________________________________________________________zł.</text:p>
                  <text:p text:style-name="P248"><text:span text:style-name="T249"><text:line-break/></text:span><text:span text:style-name="T250">obliczoną na podstawie formularza asortymentowo-cenowego oferty – załącznik nr<text:s/></text:span><text:span text:style-name="T251">1</text:span><text:span text:style-name="T252">.6 <text:s/></text:span><text:span text:style-name="T253">do SWZ</text:span></text:p>
                  <text:list text:style-name="WWNum35" text:continue-numbering="true">
                    <text:list-item>
                      <text:p text:style-name="P254"><text:span text:style-name="T255">Termin płatności faktury ________________<text:s/></text:span><text:span text:style-name="T256">od dnia dostarczenia prawidłowo wystawionej faktury do Zamawiającego.</text:span></text:p>
                    </text:list-item>
                  </text:list>
                  <table:table table:style-name="Table257">
                    <table:table-columns>
                      <table:table-column table:style-name="TableColumn258"/>
                    </table:table-columns>
                    <table:table-row table:style-name="TableRow259">
                      <table:table-cell table:style-name="TableCell260">
                        <text:p text:style-name="P261">w zakresie części VII zamówienia:</text:p>
                        <text:p text:style-name="P262">„Dostawa wyrobów garmażeryjnych”</text:p>
                      </table:table-cell>
                    </table:table-row>
                  </table:table>
                  <text:p text:style-name="P263"/>
                  <text:list text:style-name="LFO36" text:continue-numbering="true">
                    <text:list-item>
                      <text:p text:style-name="P264">Za cenę:</text:p>
                    </text:list-item>
                  </text:list>
                  <text:p text:style-name="P265">brutto: ________________ zł.</text:p>
                  <text:p text:style-name="P266">słownie:<text:s/>______________________________________________________________zł.</text:p>
                  <text:p text:style-name="P267"><text:s text:c="3"/>(ze wszystkimi opłatami koniecznymi do zakończenia realizacji zamówienia <text:s text:c="23"/>w zaoferowanym czasie)</text:p>
                  <text:p text:style-name="P268">podatek Vat ……………% tj <text:s text:c="4"/>…………………….zł</text:p>
                  <text:p text:style-name="P269">słownie………………………………………………………………………………………..zł</text:p>
                  <text:p text:style-name="P270">netto: ________________ zł.</text:p>
                  <text:p text:style-name="P271"><text:s text:c="5"/>słownie: ______________________________________________________________zł.</text:p>
                  <text:p text:style-name="P272"><text:span text:style-name="T273">obliczoną na podstawie formularza asortymentowo-cenowego oferty – załącznik nr<text:s/></text:span><text:span text:style-name="T274">1</text:span><text:span text:style-name="T275">.</text:span><text:span text:style-name="T276">7</text:span><text:span text:style-name="T277"><text:s text:c="2"/></text:span><text:span text:style-name="T278">do SWZ</text:span></text:p>
                  <text:list text:style-name="LFO36" text:continue-numbering="true">
                    <text:list-item>
                      <text:p text:style-name="P279"><text:span text:style-name="T280">Termin płatności faktury<text:s/></text:span><text:span text:style-name="T281">________________<text:s/></text:span><text:span text:style-name="T282">od dnia dostarczenia prawidłowo wystawionej faktury do Zamawiającego.</text:span></text:p>
                    </text:list-item>
                  </text:list>
                  <table:table table:style-name="Table283">
                    <table:table-columns>
                      <table:table-column table:style-name="TableColumn284"/>
                    </table:table-columns>
                    <table:table-row table:style-name="TableRow285">
                      <table:table-cell table:style-name="TableCell286">
                        <text:p text:style-name="P287">w zakresie części VIII zamówienia:</text:p>
                        <text:p text:style-name="P288">„Dostawa ziemniaków”</text:p>
                      </table:table-cell>
                    </table:table-row>
                  </table:table>
                  <text:p text:style-name="P289"/>
                  <text:list text:style-name="LFO37" text:continue-numbering="true">
                    <text:list-item>
                      <text:p text:style-name="P290">Za cenę:</text:p>
                    </text:list-item>
                  </text:list>
                  <text:p text:style-name="P291">brutto: ________________ zł.</text:p>
                  <text:p text:style-name="P292">słownie:<text:s/>______________________________________________________________zł.</text:p>
                  <text:p text:style-name="P293"><text:s text:c="3"/>(ze wszystkimi opłatami koniecznymi do zakończenia realizacji zamówienia <text:s text:c="23"/>w zaoferowanym czasie)</text:p>
                  <text:p text:style-name="P294">podatek Vat ……………% tj <text:s text:c="4"/>…………………….zł</text:p>
                  <text:p text:style-name="P295">słownie………………………………………………………………………………………..zł</text:p>
                  <text:p text:style-name="P296">netto: ________________ zł.</text:p>
                  <text:p text:style-name="P297"><text:s text:c="5"/>słownie: ______________________________________________________________zł.</text:p>
                  <text:p text:style-name="P298"><text:span text:style-name="T299"><text:line-break/></text:span><text:span text:style-name="T300">obliczoną na podstawie formularza asortymentowo-cenowego oferty – załącznik nr<text:s/></text:span><text:span text:style-name="T301">1</text:span><text:span text:style-name="T302">.</text:span><text:span text:style-name="T303">8</text:span><text:span text:style-name="T304"><text:s text:c="2"/></text:span><text:span text:style-name="T305">do SWZ</text:span></text:p>
                  <text:list text:style-name="LFO37" text:continue-numbering="true">
                    <text:list-item>
                      <text:p text:style-name="P306"><text:span text:style-name="T307">Termin płatności faktury<text:s/></text:span><text:span text:style-name="T308">________________<text:s/></text:span><text:span text:style-name="T309">od dnia dostarczenia prawidłowo wystawionej faktury do Zamawiającego.</text:span></text:p>
                    </text:list-item>
                  </text:list>
                  <text:p text:style-name="P310"><text:span text:style-name="T311"><text:tab/></text:span><text:span text:style-name="T312">UWAGA:</text:span></text:p>
                  <text:p text:style-name="P313"><text:s/>W przypadku nieuzupełnienia pola ,,Termin płatności faktury’’ Wykonawca otrzyma 0 punktów. W przypadku wpisania innych wartości niż wymagane przez<text:s/>Zamawiającego w polu ,,Termin płatności faktury”. Wykonawca otrzyma 0 punktów. <text:s/>Zaproponowanie terminu dłuższego lub innego niż określony w tabeli będzie skutkować odrzuceniem oferty jako niezgodnej z SWZ.</text:p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</table:table-row>
            </table:table>
            <text:p text:style-name="P317"/>
          </table:table-cell>
        </table:table-row>
        <table:table-row table:style-name="TableRow318">
          <table:table-cell table:style-name="TableCell319">
            <text:p text:style-name="P320">D. OŚWIADCZENIE DOTYCZĄCE<text:s/>POSTANOWIEŃ TREŚCI SWZ.</text:p>
            <text:p text:style-name="P321"/>
            <text:list text:style-name="WWNum5" text:continue-numbering="true">
              <text:list-item>
                <text:p text:style-name="P322">Oświadczam/y, że powyższa cena zawierają wszystkie koszty, jakie ponosi Zamawiający<text:s/><text:line-break/>w przypadku wyboru niniejszej oferty na zasadach wynikających z umowy.</text:p>
              </text:list-item>
              <text:list-item>
                <text:p text:style-name="P323">Oświadczam/y, że zapoznałem/liśmy się z wymaganiami Zamawiającego, dotyczącymi przedmiotu zamówienia zamieszczonymi w SWZ wraz z załącznikami i nie wnoszę/wnosimy do nich żadnych zastrzeżeń.</text:p>
              </text:list-item>
              <text:list-item>
                <text:p text:style-name="P324">Oświadczam/y, że uważam/y się za związanych niniejszą ofertą przez okres wskazany w SWZ.</text:p>
              </text:list-item>
            </text:list>
            <text:list text:style-name="WWNum4" text:continue-numbering="true">
              <text:list-item>
                <text:p text:style-name="P325">Oświadczam/y, że zrealizuję/emy zamówienie zgodnie z SWZ i Projektem umowy.</text:p>
              </text:list-item>
              <text:list-item>
                <text:p text:style-name="P326"><text:span text:style-name="T327">Oświadczam/y, że akceptuję/emy regulamin korzystania z Platformy zakupowej dostępny pod adresem:</text:span><text:span text:style-name="T328"><text:s/></text:span><text:a xlink:href="https://oneplace.marketplanet.pl/regulamin" office:target-frame-name="_top" xlink:show="replace"><text:span text:style-name="T329">https://oneplace.marketplanet.pl/regulamin</text:span></text:a><text:span text:style-name="T330"><text:s/>oraz uznaje go za wiążący.</text:span></text:p>
              </text:list-item>
              <text:list-item>
                <text:p text:style-name="P331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  </text:list-item>
            </text:list>
            <text:p text:style-name="P332">Wykonawca, w celu utrzymania poufności,<text:s/>przekazuje informacje stanowiące tajemnicę przedsiębiorstwa w wydzielonym i odpowiednio oznaczonym pliku.</text:p>
            <text:p text:style-name="P333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.</text:p>
            <text:p text:style-name="P334"><text:span text:style-name="T335">Ponadto</text:span><text:span text:style-name="T336"><text:s/></text:span><text:span text:style-name="T337">Wykonawca, w celu utrzymania poufności, przekazuje informacje stanowiące tajemnicę przedsiębiorstwa w wydzielonym i odpowiednio oznaczonym pliku-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span></text:p>
            <text:list text:style-name="WWNum4" text:continue-numbering="true">
              <text:list-item>
                <text:p text:style-name="P338">Zobowiązujemy się dotrzymać wskazanego terminu realizacji zamówienia.</text:p>
              </text:list-item>
              <text:list-item>
                <text:p text:style-name="P339">Pod groźbą odpowiedzialności karnej oświadczamy, iż wszystkie załączone do oferty dokumenty i złożone oświadczenia opisują stan faktyczny i prawny, aktualny na dzień składania ofert (art. 297 kk).</text:p>
              </text:list-item>
              <text:list-item>
                <text:p text:style-name="P340"><text:span text:style-name="T341">Składając niniejszą ofertę, zgodnie z art. 225 ust. 1 ustawy Pzp informuję, że wybór oferty</text:span><text:span text:style-name="T342"><text:note text:note-class="footnote" text:id="_ftn1"><text:note-citation>2</text:note-citation><text:note-body><text:p text:style-name="P343"><text:span text:style-name="T344"><text:s/>Należy odpowiednio zaznaczyć punkt a) albo b).</text:span></text:p><text:p text:style-name="Normalny"/></text:note-body></text:note></text:span><text:span text:style-name="T345">:</text:span></text:p>
              </text:list-item>
            </text:list>
            <text:p text:style-name="P346"/>
            <text:list text:style-name="WWNum3" text:continue-numbering="true">
              <text:list-item>
                <text:p text:style-name="P347"><text:span text:style-name="T348"><text:s/></text:span><text:span text:style-name="T349">nie będzie<text:s/></text:span><text:span text:style-name="T350">prowadzić</text:span><text:span text:style-name="T351"><text:s/>do powstania obowiązku podatkowego po stronie Zamawiającego, zgodnie z przepisami o podatku od towarów i usług, który miałby obowiązek rozliczyć,</text:span></text:p>
              </text:list-item>
            </text:list>
            <text:p text:style-name="P352"/>
            <text:list text:style-name="WWNum3" text:continue-numbering="true">
              <text:list-item>
                <text:p text:style-name="P353"><text:span text:style-name="T354"><text:s/></text:span><text:span text:style-name="T355">będzie<text:s/></text:span><text:span text:style-name="T356">prowadzić</text:span><text:span text:style-name="T357"><text:s/>do prowadzić do powstania u Zamawiającego obowiązku podatkowego<text:s/></text:span><text:span text:style-name="T358">następujących towarów/usług:</text:span></text:p>
              </text:list-item>
            </text:list>
            <text:p text:style-name="P359">…………………………………………………………… - ………………………………………………………….. <text:s text:c="4"/>zł netto</text:p>
            <text:p text:style-name="P360"><text:span text:style-name="T361"><text:s text:c="29"/>Nazwa towaru/usług <text:s text:c="59"/>wartość bez kwoty podatku VAT</text:span></text:p>
            <text:p text:style-name="P362"><text:span text:style-name="T363">*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364"><text:s/></text:span><text:span text:style-name="T365">Należy zaznaczyć właściwe. Brak zaznaczenia będzie oznaczał, że wybór oferty Wykonawcy, nie będzie prowadził do powstania u Zamawiającego obowiązku podatkowego</text:span></text:p>
            <text:p text:style-name="P366"/>
            <text:list text:style-name="WWNum4" text:continue-numbering="true">
              <text:list-item>
                <text:p text:style-name="P367"><text:span text:style-name="T368">Oświadczam, że wypełniłem obowiązki informacyjne przewidziane w art. 13 lub art. 14 RODO</text:span><text:span text:style-name="T369"><text:note text:note-class="footnote" text:id="_ftn2"><text:note-citation>3</text:note-citation><text:note-body><text:p text:style-name="P370"><text:span text:style-name="T371"><text:s/>rozporządzenie Parlamentu Europejskiego i Rady (UE) 2016/679 z dnia 27 kwietnia 2016 r. w sprawie ochrony osób fizycznych w związku z przetwarzaniem danych osobowych i w sprawie swobodnego<text:s/></text:span><text:span text:style-name="T372">przepływu takich danych oraz uchylenia dyrektywy 95/46/WE (ogólne rozporządzenie o ochronie danych) (Dz. Urz. UE L 119 z 04.05.2016, str. 1).</text:span></text:p><text:p text:style-name="Normalny"/></text:note-body></text:note></text:span><text:span text:style-name="T373"><text:s/>wobec osób fizycznych, od których dane osobowe bezpośrednio lub pośrednio pozyskałem w celu ubiegania się o udzielenie zamówienia publicznego w niniejszym postępowaniu*</text:span></text:p>
              </text:list-item>
            </text:list>
            <text:p text:style-name="P374"><text:span text:style-name="T375">*</text:span><text:span text:style-name="T376">W przypadku, gdy Wykonawca<text:s/></text:span><text:span text:style-name="T377">nie przekazuje danych osobowych</text:span><text:span text:style-name="T378"><text:s/>innych niż bezpośrednio jego dotyczących lub zachodzi wyłączenie stosowania obowiązku informacyjnego, stosownie do art. 13 ust. 4 lub<text:s/></text:span><text:span text:style-name="T379">art. 14 ust. 5 RODO treści oświadczenia Wykonawca nie składa (usunięcie treści oświadczenia np. przez jego wykreślenie).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>E. ZOBOWIĄZANIE W PRZYPADKU PRZYZNANIA ZAMÓWIENIA.</text:p>
            <text:list text:style-name="WWNum2" text:continue-numbering="true">
              <text:list-item>
                <text:p text:style-name="P384">Akceptuję proponowany przez Zamawiającego Projekt umowy, który zobowiązuję się podpisać w miejscu i terminie wskazanym przez Zamawiającego.</text:p>
              </text:list-item>
              <text:list-item>
                <text:p text:style-name="P385"><text:span text:style-name="T386">W przypadku wybrania mojej oferty, przed podpisaniem umowy wniosę zabezpieczenie należytego wykonania umowy w wysokości<text:s/></text:span><text:span text:style-name="T387">i na warunkach określonych w SWZ i Projekcie umowy.</text:span></text:p>
              </text:list-item>
              <text:list-item>
                <text:p text:style-name="P388"><text:span text:style-name="T389">Osobami<text:s/></text:span><text:span text:style-name="T390">uprawnionymi do merytorycznej współpracy i koordynacji w wykonywaniu zadania ze strony Wykonawcy są: …………………………………………………………………………………………..……</text:span></text:p>
              </text:list-item>
            </text:list>
            <text:p text:style-name="P391">nr telefonu ………………….………………, <text:s text:c="3"/>e-mail: ………………………………..……………………………………..……</text:p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G. CZY WYKONAWCA JEST<text:s/></text:span><text:span text:style-name="T397"><text:note text:note-class="footnote" text:id="_ftn3"><text:note-citation>4</text:note-citation><text:note-body><text:p text:style-name="P398"><text:span text:style-name="T399"><text:s/>Mikroprzedsiębiorstwo to przedsiębiorstwo, które zatrudnia mniej niż 10 osób i którego roczny obrót lub roczna suma bilansowa nie przekracza 2 milionów euro. 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 – zalecenia Komisji z dnia 6 ma</text:span><text:span text:style-name="T400">ja 2003 r. (Dz.U. L124 z 20.5.2003, s.36)</text:span></text:p><text:p text:style-name="Normalny"/></text:note-body></text:note></text:span><text:span text:style-name="T401">?</text:span></text:p>
            <text:p text:style-name="P402"><text:span text:style-name="T403"><draw:custom-shape svg:x="0.00278in" svg:y="0.29722in" svg:width="0.17153in" svg:height="0.18542in" draw:z-index="251659264" draw:id="id0" draw:style-name="a0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404">mikroprzedsiębiorstwem</text:p>
            <text:p text:style-name="P405"><text:span text:style-name="T406"><draw:custom-shape svg:x="0.00551in" svg:y="0.00354in" svg:width="0.17153in" svg:height="0.18542in" draw:z-index="2" draw:id="id1" draw:style-name="a1" draw:name="Kształt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07">małym przedsiębiorstwem</text:span></text:p>
            <text:p text:style-name="P408"><text:span text:style-name="T409"><draw:custom-shape svg:x="0.00551in" svg:y="0.01378in" svg:width="0.17153in" svg:height="0.17292in" draw:z-index="251658240" draw:id="id2" draw:style-name="a2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0">średnim przedsiębiorstwem</text:span></text:p>
            <text:p text:style-name="P411"><text:span text:style-name="T412"><draw:custom-shape svg:x="0.00551in" svg:y="0.01811in" svg:width="0.17153in" svg:height="0.18542in" draw:z-index="3" draw:id="id3" draw:style-name="a3" draw:name="Kształt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3"><draw:custom-shape svg:x="0.00551in" svg:y="0.26811in" svg:width="0.17153in" svg:height="0.18542in" draw:z-index="4" draw:id="id4" draw:style-name="a4" draw:name="Kształt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4">jednoosobową działalnością gospodarczą</text:span></text:p>
            <text:p text:style-name="P415"><text:span text:style-name="T416"><draw:custom-shape svg:x="0.00079in" svg:y="0.23976in" svg:width="0.17153in" svg:height="0.18542in" draw:z-index="5" draw:id="id5" draw:style-name="a5" draw:name="Kształt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7">osobą fizyczną nieprowadzącą działalności gospodarczej</text:span></text:p>
            <text:p text:style-name="P418">inne<text:s/>...........................................................................................................</text:p>
            <text:p text:style-name="P419">(zaznacz właściwe)</text:p>
            <text:p text:style-name="P420"/>
          </table:table-cell>
        </table:table-row>
        <table:table-row table:style-name="TableRow421">
          <table:table-cell table:style-name="TableCell422">
            <text:p text:style-name="P423">H. SPIS TREŚCI.</text:p>
            <text:p text:style-name="P424">Integralną część oferty stanowią następujące dokumenty:</text:p>
            <text:p text:style-name="P425"/>
            <text:list text:style-name="WWNum6" text:continue-numbering="true">
              <text:list-item>
                <text:p text:style-name="P426">......................................................................................................................................................</text:p>
              </text:list-item>
              <text:list-item>
                <text:p text:style-name="P427">......................................................................................................................................................</text:p>
              </text:list-item>
              <text:list-item>
                <text:p text:style-name="P428">......................................................................................................................................................</text:p>
              </text:list-item>
              <text:list-item>
                <text:p text:style-name="P429">......................................................................................................................................................</text:p>
              </text:list-item>
              <text:list-item>
                <text:p text:style-name="P430">......................................................................................................................................................</text:p>
              </text:list-item>
            </text:list>
          </table:table-cell>
        </table:table-row>
      </table:table>
      <text:p text:style-name="P431"/>
      <text:p text:style-name="P432">…….….…..……….………………………..dnia ……..………2025 r <text:s text:c="9"/></text:p>
      <text:p text:style-name="P433"><text:s text:c="17"/>(miejscowość)</text:p>
      <text:p text:style-name="P434"/>
      <text:p text:style-name="P435"><text:bookmark-start text:name="_GoBack"/><text:bookmark-end text:name="_GoBack"/></text:p>
      <text:p text:style-name="P436"/>
      <text:p text:style-name="P437"><text:s text:c="28"/>……………………………………………………............…………………..…………………</text:p>
      <text:p text:style-name="P438"><text:span text:style-name="T439"><text:s text:c="4"/></text:span><text:span text:style-name="T440"><text:s text:c="34"/>(</text:span><text:span text:style-name="T441">podpis osoby upoważnionej <text:s/>do reprezentowania Wykonawcy</text:span><text:span text:style-name="T442">)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system" style:font-pitch="variable"/>
    <style:font-face style:name="Optima" svg:font-family="Optima" style:font-family-generic="swiss" style:font-pitch="variable" svg:panose-1="2 11 5 2 5 5 8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3763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fo:color="#000000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imes New Roman" style:font-name-asian="Times New Roman"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fo:color="#000000" fo:font-size="11pt" style:font-size-asian="11pt" style:font-size-complex="11pt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Times New Roman" style:font-name-complex="Optima" fo:font-size="11pt" style:font-size-asian="11pt" style:font-size-complex="11pt" fo:language="en" fo:country="GB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podstawowyZnak1" style:display-name="Tekst podstawowy Znak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podstawowyZnak" style:display-name="Tekst podstawowy Znak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font-name-complex="Times New Roman" style:text-position="super 65%"/>
    </style:style>
    <style:style style:name="FootnoteCharacters" style:display-name="Footnote Characters" style:family="text">
      <style:text-properties style:font-name-complex="Times New Roman" style:text-position="super 65%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3763" fo:font-size="12pt" style:font-size-asian="12pt" style:font-size-complex="12pt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Średniasiatka2Znak" style:display-name="Średnia siatka 2 Znak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1pt" style:font-size-asian="11pt" style:font-size-complex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weight="bold" style:font-weight-asian="bold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Cambria" style:font-name-asian="Cambria" style:font-name-complex="Times New Roman" fo:font-weight="normal" style:font-weight-asian="normal" fo:font-size="12pt" style:font-size-asian="12pt" style:font-size-complex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fo:font-weight="normal" style:font-weight-asian="norm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2pt" style:font-size-asian="12pt" style:font-size-complex="12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bold" style:font-weight-asian="bold" style:text-line-through-type="none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size="11pt" style:font-size-asian="11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complex="Times New Roman" style:use-window-font-color="true" fo:font-size="11pt" style:font-size-asian="11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Times New Roman" style:use-window-font-color="true" fo:font-size="11pt" style:font-size-asian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complex="Times New Roman" style:use-window-font-color="true" fo:font-size="11pt" style:font-size-asian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fo:font-weight="bold" style:font-weight-asian="bold" style:text-line-through-type="none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-complex="Times New Roman" style:text-line-through-type="none" style:use-window-font-color="true" fo:font-size="11pt" style:font-size-asian="11pt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>
      <style:text-properties style:font-name="Tahoma" style:font-name-asian="Times New Roman" style:font-name-complex="Tahoma" fo:font-weight="normal" style:font-weight-asian="norm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weight="bold" style:font-weight-asian="bold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complex="Times New Roman" fo:font-weight="bold" style:font-weight-asian="bold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="Cambria" style:font-name-asian="Cambria" style:font-name-complex="Arial" fo:font-weight="bold" style:font-weight-asian="bold" fo:font-style="normal" style:font-style-asian="normal" fo:font-size="12pt" style:font-size-asian="12pt" style:font-size-complex="12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style:font-name="Cambria" style:font-name-asian="Cambria" style:font-name-complex="Arial" fo:font-weight="bold" style:font-weight-asian="bold" fo:font-style="normal" style:font-style-asian="normal" fo:font-size="12pt" style:font-size-asian="12pt" style:font-size-complex="12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="Cambria" style:font-name-asian="Cambria" style:font-name-complex="Arial" fo:font-weight="bold" style:font-weight-asian="bold" fo:font-style="normal" style:font-style-asian="normal" fo:font-size="12pt" style:font-size-asian="12pt" style:font-size-complex="12pt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="Cambria" style:font-name-asian="Cambria" style:font-name-complex="Arial" fo:font-weight="bold" style:font-weight-asian="bold" fo:font-style="normal" style:font-style-asian="normal" fo:font-size="12pt" style:font-size-asian="12pt" style:font-size-complex="12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="Cambria" style:font-name-asian="Cambria" style:font-name-complex="Arial" fo:font-weight="bold" style:font-weight-asian="bold" fo:font-style="normal" style:font-style-asian="normal" fo:font-size="12pt" style:font-size-asian="12pt" style:font-size-complex="12pt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style:font-name="Cambria" style:font-name-asian="Cambria" style:font-name-complex="Arial" fo:font-weight="bold" style:font-weight-asian="bold" fo:font-style="normal" style:font-style-asian="normal" fo:font-size="12pt" style:font-size-asian="12pt" style:font-size-complex="12pt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text-line-through-type="none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/>
    </style:style>
    <text:list-style style:name="WWNum13" style:display-name="WWNum13">
      <text:list-level-style-number text:level="1" text:style-name="WW_CharLFO13LVL1" style:num-format="1" text:start-value="6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06in" text:min-label-width="0.125in" text:list-level-position-and-space-mode="label-alignment">
          <style:list-level-label-alignment text:label-followed-by="listtab" fo:margin-left="1.9256in" fo:text-indent="-0.125in"/>
        </style:list-level-properties>
      </text:list-level-style-number>
      <text:list-level-style-number text:level="4" style:num-suffix="." style:num-format="1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06in" text:min-label-width="0.125in" text:list-level-position-and-space-mode="label-alignment">
          <style:list-level-label-alignment text:label-followed-by="listtab" fo:margin-left="3.4256in" fo:text-indent="-0.125in"/>
        </style:list-level-properties>
      </text:list-level-style-number>
      <text:list-level-style-number text:level="7" style:num-suffix="." style:num-format="1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06in" text:min-label-width="0.125in" text:list-level-position-and-space-mode="label-alignment">
          <style:list-level-label-alignment text:label-followed-by="listtab" fo:margin-left="4.9256in" fo:text-indent="-0.125in"/>
        </style:list-level-properties>
      </text:list-level-style-number>
    </text:list-style>
    <style:style style:name="WW_CharLFO14LVL1" style:family="text">
      <style:text-properties style:font-name-complex="Times New Roman" style:use-window-font-color="true" fo:font-size="11pt" style:font-size-asian="11pt"/>
    </style:style>
    <text:list-style style:name="WWNum14" style:display-name="WWNum14">
      <text:list-level-style-number text:level="1" text:style-name="WW_CharLFO14LVL1" style:num-format="1" text:start-value="4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5LVL1" style:family="text">
      <style:text-properties style:font-name-complex="Times New Roman" style:use-window-font-color="true" fo:font-size="11pt" style:font-size-asian="11pt"/>
    </style:style>
    <text:list-style style:name="WWNum15" style:display-name="WWNum15">
      <text:list-level-style-number text:level="1" text:style-name="WW_CharLFO15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6LVL1" style:family="text">
      <style:text-properties style:font-name-complex="Times New Roman" style:use-window-font-color="true" fo:font-size="11pt" style:font-size-asian="11pt"/>
    </style:style>
    <text:list-style style:name="WWNum16" style:display-name="WWNum16">
      <text:list-level-style-number text:level="1" text:style-name="WW_CharLFO16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style:text-line-through-type="none" style:use-window-font-color="true" fo:font-size="11pt" style:font-size-asian="11pt"/>
    </style:style>
    <text:list-style style:name="WWNum20" style:display-name="WWNum20">
      <text:list-level-style-number text:level="1" text:style-name="WW_CharLFO20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4LVL1" style:family="text">
      <style:text-properties style:font-name="Tahoma" style:font-name-asian="Times New Roman" style:font-name-complex="Tahoma" fo:font-weight="normal" style:font-weight-asian="normal"/>
    </style:style>
    <text:list-style style:name="WWNum24" style:display-name="WWNum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8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8LVL2" style:num-suffix=")" style:num-format="1">
        <style:list-level-properties text:space-before="1.2416in" text:min-label-width="0.1965in" text:list-level-position-and-space-mode="label-alignment">
          <style:list-level-label-alignment text:label-followed-by="listtab" fo:margin-left="1.438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9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language="pl" fo:country="PL" style:language-asian="en" style:country-asian="US"/>
    </style:style>
    <text:list-style style:name="WWNum30" style:display-name="WWNum30">
      <text:list-level-style-number text:level="1" text:style-name="WW_CharLFO3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6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37LVL1" style:family="text">
      <style:text-properties style:font-name="Cambria" style:font-name-complex="Arial"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91in" fo:margin-left="0.9847in" fo:margin-bottom="0.3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text-properties style:font-name="Times New Roman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 fo:font-weight="bold" style:font-weight-asian="bold"/>
    </style:style>
    <style:style style:name="T6" style:parent-style-name="Domyślnaczcionkaakapitu" style:family="text">
      <style:text-properties style:font-name="Cambria"/>
    </style:style>
    <style:style style:name="T7" style:parent-style-name="Domyślnaczcionkaakapitu" style:family="text">
      <style:text-properties style:font-name="Cambria" fo:font-weight="bold" style:font-weight-asian="bold"/>
    </style:style>
  </office:automatic-styles>
  <office:master-styles>
    <style:master-page style:name="MP0" style:page-layout-name="PL0">
      <style:header>
        <text:p text:style-name="P2">IR.271.42.2025.MT</text:p>
        <text:p text:style-name="Nagłówek"/>
      </style:header>
      <style:footer>
        <text:p text:style-name="Stopka"><text:span text:style-name="T3"><text:tab/>Zał. Nr 2 do SWZ – Wzór Formularza ofertowego</text:span><text:span text:style-name="T4"><text:tab/>Strona<text:s/></text:span><text:span text:style-name="T5"><text:page-number text:fixed="false">7</text:page-number></text:span><text:span text:style-name="T6"><text:s/>z<text:s/>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do SIWZ</dc:title>
    <meta:initial-creator>Robert Słowikowski</meta:initial-creator>
    <dc:creator>Marek Tyrka</dc:creator>
    <meta:creation-date>2021-05-13T03:43:00Z</meta:creation-date>
    <dc:date>2025-11-26T12:08:00Z</dc:date>
    <meta:print-date>2019-02-01T07:30:00Z</meta:print-date>
    <meta:template xlink:href="Normal" xlink:type="simple"/>
    <meta:editing-cycles>31</meta:editing-cycles>
    <meta:editing-duration>PT7740S</meta:editing-duration>
    <meta:user-defined meta:name="AppVersion">16.0000</meta:user-defined>
    <meta:user-defined meta:name="Company">Hewlett-Packard</meta:user-defined>
    <meta:document-statistic meta:page-count="1" meta:paragraph-count="29" meta:word-count="2132" meta:character-count="14898" meta:row-count="106" meta:non-whitespace-character-count="12795"/>
  </office:meta>
</office:document-meta>
</file>