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5cm" style:rel-column-width="3876*"/>
    </style:style>
    <style:style style:name="Tabela1.B" style:family="table-column">
      <style:table-column-properties style:column-width="4.763cm" style:rel-column-width="18360*"/>
    </style:style>
    <style:style style:name="Tabela1.C" style:family="table-column">
      <style:table-column-properties style:column-width="2.117cm" style:rel-column-width="8160*"/>
    </style:style>
    <style:style style:name="Tabela1.D" style:family="table-column">
      <style:table-column-properties style:column-width="5.713cm" style:rel-column-width="22026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139d5b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3"/><text:span text:style-name="T1">Załącznik nr 3 </text:span></text:p>
      <text:p text:style-name="P3"/>
      <text:p text:style-name="P3"/>
      <text:p text:style-name="P3"/>
      <text:p text:style-name="P3"/>
      <text:p text:style-name="P2"><text:span text:style-name="T1"><text:s text:c="9"/></text:span><text:span text:style-name="T2"><text:s/>WYKAZ ZAMÓWIEŃ WYKONANYCH W CIĄGU OSTATNICH </text:span><text:span text:style-name="T3">3</text:span><text:span text:style-name="T2"> LAT <text:s/></text:span></text:p>
      <text:p text:style-name="P4"/>
      <text:p text:style-name="P4"/>
      <text:p text:style-name="P5">Nazwa wykonawcy …..................................................................... </text:p>
      <text:p text:style-name="P5"/>
      <text:p text:style-name="P5">Adres wykonawcy …...................................................................... </text:p>
      <text:p text:style-name="P5"/>
      <text:p text:style-name="P5">Miejscowość ….......................................... Data …....................... <text:s/></text:p>
      <text:p text:style-name="P5"/>
      <text:p text:style-name="P5"/>
      <text:p text:style-name="P5"><text:s text:c="11"/>Wykaz wykonanych zamówień w okresie ostatnich pięciu lat przed wszczęciem niniejszego postępowania o udzielenie zamówienia, a jeżeli okres prowadzenia działalności jest krótszy – w tym okresie, odpowiadających swoim rodzajem i wartością dostaw stanowiących przedmiot zamówienia, z podaniem ich wartości oraz daty i miejsca wykonania. </text:p>
      <text:p text:style-name="P5"><text:s text:c="16"/>Na potwierdzenie niezbędnej wiedzy i doświadczenia wykonawcy winni wykazać, że w ciągu ostatnich pięciu lat wykonali co najmniej jedną dostawę odpowiadającą rodzajem. <text:s/>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Odbiorca/Miejsce </text:p>
            <text:p text:style-name="P1">wykonania</text:p>
          </table:table-cell>
          <table:table-cell table:style-name="Tabela1.A1" office:value-type="string">
            <text:p text:style-name="P1"/>
            <text:p text:style-name="P1">Wartość</text:p>
          </table:table-cell>
          <table:table-cell table:style-name="Tabela1.A1" office:value-type="string">
            <text:p text:style-name="P1"/>
            <text:p text:style-name="P1">Zakres przedmiotowy</text:p>
          </table:table-cell>
          <table:table-cell table:style-name="Tabela1.E1" office:value-type="string">
            <text:p text:style-name="P1">Data</text:p>
            <text:p text:style-name="P1">rozpoczęcia/ </text:p>
            <text:p text:style-name="P1">zakończeni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5"/>
      <text:p text:style-name="P5"/>
      <text:p text:style-name="P5">Do wykazu należy dołączyć dokumenty potwierdzające, że usługi te zostały wykonane należycie. </text:p>
      <text:p text:style-name="P5"/>
      <text:p text:style-name="P5"/>
      <text:p text:style-name="P5"/>
      <text:p text:style-name="P5"/>
      <text:p text:style-name="P5"/>
      <text:p text:style-name="P5"><text:s text:c="86"/>…..........................................................</text:p>
      <text:p text:style-name="P5"><text:s text:c="88"/>(data i czytelny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3:18:23.39</meta:creation-date>
    <dc:date>2018-03-13T09:28:43.907000000</dc:date>
    <meta:editing-duration>PT15M26S</meta:editing-duration>
    <meta:editing-cycles>2</meta:editing-cycles>
    <meta:generator>LibreOffice/5.3.7.2$Windows_X86_64 LibreOffice_project/6b8ed514a9f8b44d37a1b96673cbbdd077e24059</meta:generator>
    <meta:print-date>2018-03-13T09:28:34.110000000</meta:print-date>
    <meta:document-statistic meta:table-count="1" meta:image-count="0" meta:object-count="0" meta:page-count="1" meta:paragraph-count="18" meta:word-count="113" meta:character-count="1443" meta:non-whitespace-character-count="990"/>
    <meta:user-defined meta:name="Informacja 1"/>
    <meta:user-defined meta:name="Informacja 2"/>
    <meta:user-defined meta:name="Informacja 3"/>
    <meta:user-defined meta:name="Informacja 4"/>
  </office:meta>
</office:document-meta>
</file>