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style="normal" fo:font-weight="normal" officeooo:paragraph-rsid="0011d8f8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style="normal" fo:font-weight="bold" officeooo:rsid="000d0d6d" officeooo:paragraph-rsid="000d0d6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.82cm" fo:margin-right="0cm" fo:text-align="justify" style:justify-single-word="false" fo:text-indent="-0.026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.291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fo:font-weight="normal" officeooo:rsid="0009223b" officeooo:paragraph-rsid="0009223b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fo:font-weight="normal" officeooo:rsid="00093234" officeooo:paragraph-rsid="00093234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list-style-name="L5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L7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3">
      <style:paragraph-properties fo:margin-left="0.079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</style:style>
    <style:style style:name="P21" style:family="paragraph" style:parent-style-name="Standard" style:list-style-name="L4">
      <style:paragraph-properties fo:margin-left="0.265cm" fo:margin-right="0cm" fo:text-align="justify" style:justify-single-word="false" fo:text-indent="-0.026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L4">
      <style:paragraph-properties fo:margin-left="0.291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list-style-name="L5">
      <style:paragraph-properties fo:margin-left="0.529cm" fo:margin-right="0cm" fo:text-align="justify" style:justify-single-word="false" fo:text-indent="-0.053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L6">
      <style:paragraph-properties fo:margin-left="0.556cm" fo:margin-right="0cm" fo:text-align="justify" style:justify-single-word="false" fo:text-indent="-0.026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list-style-name="L6">
      <style:paragraph-properties fo:margin-left="1.27cm" fo:margin-right="0cm" fo:text-align="justify" style:justify-single-word="false" fo:text-indent="-0.688cm" style:auto-text-indent="false">
        <style:tab-stops>
          <style:tab-stop style:position="-0.794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officeooo:rsid="00108ae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fbccb" style:font-weight-asian="bold" style:font-weight-complex="bold"/>
    </style:style>
    <style:style style:name="T9" style:family="text">
      <style:text-properties officeooo:rsid="00031f2d"/>
    </style:style>
    <style:style style:name="T10" style:family="text">
      <style:text-properties officeooo:rsid="0003623f"/>
    </style:style>
    <style:style style:name="T11" style:family="text">
      <style:text-properties officeooo:rsid="00093234"/>
    </style:style>
    <style:style style:name="T12" style:family="text">
      <style:text-properties officeooo:rsid="000a9039"/>
    </style:style>
    <style:style style:name="T13" style:family="text">
      <style:text-properties officeooo:rsid="000bb5cc"/>
    </style:style>
    <style:style style:name="T14" style:family="text">
      <style:text-properties officeooo:rsid="000d0d6d"/>
    </style:style>
    <style:style style:name="T15" style:family="text">
      <style:text-properties officeooo:rsid="000d1c53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24"/><text:span text:style-name="T1"><text:s text:c="11"/></text:span></text:p>
      <text:p text:style-name="P2"><text:s text:c="59"/><text:span text:style-name="T7"><text:s/>UMOWA <text:s/></text:span><text:span text:style-name="T2"><text:s/></text:span></text:p>
      <text:p text:style-name="P4"/>
      <text:p text:style-name="P4">zawarta w dniu ………………………. w Tarnawatce pomiędzy : <text:s/></text:p>
      <text:p text:style-name="P3">Gminą Tarnawatka, ul. Lubelska 39, 22-604 Tarnawatka, NIP : 921-19-81-850, </text:p>
      <text:p text:style-name="P4">reprezentowaną przez :<text:span text:style-name="T3"> <text:s/></text:span></text:p>
      <text:p text:style-name="P3">Piotra Pasiecznego – Wójta Gminy Tarnawatka </text:p>
      <text:p text:style-name="P3">przy kontrasygnacie Skarbnika <text:span text:style-name="T9">Anety Pankiewicz</text:span></text:p>
      <text:p text:style-name="P4">zwanym dalej zamawiającym, a : <text:s/></text:p>
      <text:p text:style-name="P4"/>
      <text:p text:style-name="P7">…………………………………...</text:p>
      <text:p text:style-name="P7">…………………………………..</text:p>
      <text:p text:style-name="P7">…………………………………..</text:p>
      <text:p text:style-name="P4"/>
      <text:p text:style-name="P4">reprezentowanym przez : <text:s/></text:p>
      <text:p text:style-name="P4"/>
      <text:p text:style-name="P6">1. ………………………………..</text:p>
      <text:p text:style-name="P6"><text:s text:c="2"/></text:p>
      <text:p text:style-name="P4">zwanym dalej Wykonawcą. </text:p>
      <text:p text:style-name="P4"/>
      <text:p text:style-name="P5">W wyniku dokonania przez Zamawiającego wyboru oferty Wykonawcy w trakcie postępowania o zamówienie publiczne w procedurze do 30 000 Euro (netto)<text:span text:style-name="T7"> na usuwanie azbestu oraz wyrobów zawierających</text:span> a<text:span text:style-name="T7">zbest tj. demontaż, transport i unieszkodliwienie oraz pakowanie, transport i unieszkodliwienie odpadów zawierających azbest z terenu gminy Tarnawatka. <text:s text:c="4"/></text:span><text:s text:c="32"/><text:span text:style-name="T7"><text:s text:c="3"/></text:span><text:span text:style-name="T5"><text:s/></text:span></text:p>
      <text:p text:style-name="P9"><text:s text:c="68"/>§ 1</text:p>
      <text:p text:style-name="P8">Przedmiotem niniejszej umowy jest usuwanie azbestu oraz wyrobów zawierających azbest tj. demontaż, transport i unieszkodliwienie oraz pakowanie, transport i unieszkodliwienie odpadów zawierających azbest z terenu gminy Tarnawatka (płyty azbestowo-cementowe faliste i płaskie).</text:p>
      <text:p text:style-name="P8"><text:s/>Przedmiot zamówienia obejmuje usługi w zakresie :</text:p>
      <text:p text:style-name="P8">- demontaż, transport i unieszkodliwienie płyt azbestowo – cementowych,</text:p>
      <text:p text:style-name="P8">- pakowanie, transport i unieszkodliwienie odpadów zawierających azbest,</text:p>
      <text:list xml:id="list1559149317" text:style-name="L1">
        <text:list-item>
          <text:p text:style-name="P14">Wykonawca robót przed przystąpieniem do realizacji zleconych prac, w oparciu o wykaz nieruchomości, z których będzie usuwany azbest sporządza harmonogram prac, harmonogram powinien zawierać : oznaczenie nieruchomości, nr działki, dane właściciela nieruchomości, przewidywaną do usunięcia ilość odpadów, określenie rodzaju prac (usuwanie, demontaż) przewidywaną datę realizacji prac (podać miesiąc i rok).</text:p>
        </text:list-item>
        <text:list-item>
          <text:p text:style-name="P14">Obowiązkiem Wykonawcy robót przed przystąpieniem do realizacji zamówienia </text:p>
        </text:list-item>
        <text:list-item>
          <text:p text:style-name="P14">(w terminie co najmniej 7 dni) jest dokonanie zgłoszenia robót do właściwych organów tj. Państwowego Powiatowego Nadzoru Budowlanego, Okręgowego Inspektora Pracy oraz Państwowego Inspektora Sanitarnego. W sytuacji, kiedy w trakcie realizacji zadania dochodzi do zmiany zamówienia, Wykonawca prac dokonuje zgłoszenia obejmuj<text:span text:style-name="T11">ą</text:span>ce nowy przedmiot zamówienia. </text:p>
        </text:list-item>
        <text:list-item>
          <text:p text:style-name="P15">W trakcie realizacji zlecenia Wykonawca prac sporządza Kartę przekazania odpadów, Karta powinna być wypełniona czytelnie zawierając wszystkie wymagane pola. W sytuacji, gdy przedmiot zamówienia stanowi tylko część masy odpadów przekazywanych na składowisko wówczas na karcie <text:span text:style-name="T12">powinna znaleźć się adnotacja o ilości odpadów odbieranych od zamawiającej gminy. Składowiska, na które przekazywane są odpady powinny posiadać pozwolenie zintegrowane na unieszkodliwianie wyrobów zwierających azbest.</text:span></text:p>
        </text:list-item>
        <text:list-item>
          <text:p text:style-name="P16"><text:span text:style-name="T12">P</text:span>rzy demontażu wyrobów zawierających azbest Wykonawca prac jest zobowiązany do zachowania wszelkich przepisów prawa budowlanego , bhp oraz postępowania z wyrobami zawierającymi azbest, <text:s text:c="3"/></text:p>
        </text:list-item>
        <text:list-item>
          <text:p text:style-name="P16"><text:span text:style-name="T12">W</text:span>ywóz odpadów specjalistycznym pojazdem z zachowaniem obowiązujących przepisów,</text:p>
        </text:list-item>
      </text:list>
      <text:list xml:id="list808568663" text:style-name="L2">
        <text:list-item>
          <text:p text:style-name="P17"><text:soft-page-break/><text:span text:style-name="T12">W</text:span>ykonawca podpisuje protokół odbioru prac z właścicielem nieruchomości na której wykonał usługę (dokumenty te będą załącznikiem końcowego protokołu odbioru z Zamawiającym) zawierający oświadczenie wykonawcy o prawidłowości wykonania prac oraz o oczyszczeniu terenu z pyłu azbestowego z zachowaniem właściwych przepisów. </text:p>
        </text:list-item>
      </text:list>
      <text:p text:style-name="P8"><text:s text:c="6"/><text:span text:style-name="T7">Końcowy protokół odbioru zadania pomiędzy zamawiającym a wykonawcą będzie stwierdzał:</text:span></text:p>
      <text:list xml:id="list123726258011982" text:continue-numbering="true" text:style-name="L2">
        <text:list-header>
          <text:p text:style-name="P17">a) ilość zdemontowanych i unieszkodliwionych płyt tj. powierzchnia w m² oraz Mg, </text:p>
        </text:list-header>
      </text:list>
      <text:p text:style-name="P8"><text:s text:c="12"/>b) ilość spakowanych i unieszkodliwionych odpadów zawierających azbest w m<text:span text:style-name="T4">²</text:span> oraz Mg,</text:p>
      <text:list xml:id="list123727724773295" text:continue-numbering="true" text:style-name="L2">
        <text:list-header>
          <text:p text:style-name="P17">c) fakt należytego wykonania prac, w przypadku stwierdzenia wad w wykonawstwie robót wykonawca zobowiązuje się do ich usunięcia w terminie określonym w protokole. </text:p>
        </text:list-header>
      </text:list>
      <text:p text:style-name="P8">Zamawiający nie ponosi odpowiedzialności za szkody wyrządzone przez Wykonawcę podczas wykonywania przedmiotu zamówienia. <text:s/></text:p>
      <text:p text:style-name="P8"><text:s text:c="2"/>2. Przedmiotowa usługa musi być wykonana zgodnie z Rozporządzeniem Ministra Gospodarki, Pracy i Polityki Społecznej z dnia 2 kwietnia 2004 r. w sprawie sposobów i warunków bezpiecznego użytkowania i usuwania wyrobów zawierających azbest (Dz.U Nr 71, poz.649 ze zm)</text:p>
      <text:list xml:id="list123726474990461" text:continue-numbering="true" text:style-name="L2">
        <text:list-header>
          <text:p text:style-name="P17"><text:s text:c="58"/><text:span text:style-name="T7"><text:s/>§ 2 </text:span></text:p>
        </text:list-header>
      </text:list>
      <text:list xml:id="list3577842431" text:style-name="L3">
        <text:list-header>
          <text:p text:style-name="P20"><text:s/>1.Uprawnionymi do reprezentowania stron i odpowiedzialnymi za przebieg oraz realizację umowy <text:tab/><text:tab/>są:</text:p>
        </text:list-header>
      </text:list>
      <text:p text:style-name="P8"><text:s text:c="12"/>z ramienia Zamawiającego : Józef Kuczmaszewski </text:p>
      <text:p text:style-name="P8"><text:s text:c="12"/>z ramienia Wykonawcy : <text:span text:style-name="T14">Katarzyna Kulik</text:span></text:p>
      <text:p text:style-name="P10"><text:s text:c="2"/>2. Potrzeby, uzgodnienia i informacje związane z wykonaniem usługi opisanej w <text:span text:style-name="T4">§ 1 <text:s text:c="20"/><text:tab/>przekazywane będą pisemnie i parafowane przez ustanowioną w ust. 1 osobę.</text:span> <text:s/></text:p>
      <text:p text:style-name="P4"><text:span text:style-name="T4"><text:s text:c="68"/></text:span><text:span text:style-name="T5"><text:s text:c="3"/>§ 3 </text:span></text:p>
      <text:p text:style-name="P4"><text:span text:style-name="T5"><text:s text:c="7"/></text:span><text:span text:style-name="T4">Umowa zostaje zawarta na okres trwania umowy, tj. od dnia podpisania do </text:span><text:span text:style-name="T6">15</text:span><text:span text:style-name="T4">.09.201</text:span><text:span text:style-name="T6">8</text:span><text:span text:style-name="T4"> r.</text:span></text:p>
      <text:p text:style-name="P4"><text:span text:style-name="T4"><text:s text:c="69"/></text:span><text:span text:style-name="T5"><text:s text:c="2"/>§ 4 </text:span></text:p>
      <text:list xml:id="list3605298049" text:style-name="L4">
        <text:list-header>
          <text:p text:style-name="P21">1. Całkowitą wartość umowy stanowi cena brutto za demontaż, transport i unieszkodliwienie pokryć dachowych zawierających azbest z budynków należących do osób fizycznych <text:s/>z terenu gminy Tarnawatka, <text:s/>jednego m<text:span text:style-name="T4">²</text:span> <text:s/>pomnożona przez faktyczną ilość wykonanej usługi oraz cena brutto za pakowanie, transport i unieszkodliwienie odpadów zawierających azbest, jednego m<text:span text:style-name="T4">² pomnożona przez faktyczną ilość wykonanej usługi, </text:span><text:span text:style-name="T15">przy czym Zamawiający zastrzega, że całkowita kwota wartości niniejszej umowy (zamówienia) nie może przekroczyć kwoty </text:span><text:span text:style-name="T8">20 100 zł (słownie : dwadzieścia tysięcy sto złotych).</text:span></text:p>
          <text:p text:style-name="P22">2. Wynagrodzenie nie podlega waloryzacji. Za wykonanie zamówienia Wykonawca nie może <text:s text:c="4"/>żądać wyższej kwoty od wskazanej w ust. 1. </text:p>
          <text:p text:style-name="P22">3. Należność, o której mowa w ust. 1 Zamawiający wypłaci Wykonawcy przelewem na rachunek bankowy w terminie 21 dni od dnia otrzymania faktury wystawionej prawidłowo przez Wykonawcę. </text:p>
          <text:p text:style-name="P22">4. Załącznikiem do faktury są przedłożone przez Wykonawcę : </text:p>
          <text:p text:style-name="P22"><text:s text:c="4"/>a) rozliczenia wykonanych prac związanych z realizacją zadania a więc : pisemne oświadczenia o prawidłowości wykonanych prac oraz udokumentowanie protokołem potwierdzającym wagę w / w kg / i ilość /w m<text:span text:style-name="T4">²</text:span>/ odebranych od właścicieli wyrobów zawierających azbest, podpisanym przez przedstawiciela Wykonawcy.</text:p>
        </text:list-header>
      </text:list>
      <text:p text:style-name="P13"><text:s text:c="3"/><text:span text:style-name="T13">b) protokół odbioru prac (stwierdzenie usunięcia wyrobów zawierających) podpisany przez właściciela nieruchomości, Wykonawcy oraz przedstawiciela Gminy.</text:span></text:p>
      <text:p text:style-name="P13"><text:s text:c="3"/>c) dowody unieszkodliwienia odpadów, tj. karty przekazania odpadów na składowisko oraz kwity wagowe. Daty uwidocznione w kartach przekazania odpadów na składowisko określają termin zakończenia zadania.</text:p>
      <text:list xml:id="list123727618280896" text:continue-numbering="true" text:style-name="L4">
        <text:list-header>
          <text:p text:style-name="P22">5. Strony postanawiają, iż zapłata następuje w dniu obciążenia rachunku bankowego Zamawiającego. </text:p>
          <text:p text:style-name="P23"><text:s/>6. W przypadku nieterminowej płatności należności Wykonawca ma prawo naliczyć Zamawiającemu odsetki ustawowe za każdy dzień zwłoki.</text:p>
        </text:list-header>
      </text:list>
      <text:p text:style-name="P8"><text:s text:c="25"/></text:p>
      <text:p text:style-name="P4"><text:soft-page-break/><text:span text:style-name="T4"><text:s text:c="69"/></text:span><text:span text:style-name="T5"><text:s text:c="2"/>§ 5 </text:span></text:p>
      <text:p text:style-name="P9"/>
      <text:p text:style-name="P8">Strony ustanawiają odpowiedzialność za niewykonanie lub nienależyte wykonanie Umowy w formie kar umownych. </text:p>
      <text:list xml:id="list641846418" text:style-name="L5">
        <text:list-item>
          <text:p text:style-name="P24">Wykonawca zapłaci Zamawiającemu kary umowne :</text:p>
          <text:p text:style-name="P18">a) za zwłokę w wykonaniu przedmiotu umowy w wysokości 0,5% wynagrodzenia określonego w § 1 ust. 1 za każdy dzień zwłoki, </text:p>
          <text:p text:style-name="P18">b) <text:s/>z tytułu odstąpienia od umowy przez którąkolwiek ze stron z przyczyn występujących po stronie Wykonawcy w wysokości 25% wynagrodzenia określonego w § 1 ust. 1. <text:s/></text:p>
        </text:list-item>
      </text:list>
      <text:p text:style-name="P4"><text:span text:style-name="T4"><text:s text:c="70"/></text:span><text:span text:style-name="T5"><text:s/>§ 6 </text:span></text:p>
      <text:list xml:id="list1423786285" text:style-name="L6">
        <text:list-item>
          <text:p text:style-name="P25">Zamawiający może odstąpić od umowy w razie wystąpienia istotnej zmiany okoliczności <text:tab/>powodującej, że wykonanie umowy nie leży w interesie publicznym, czego nie można było <text:tab/>przewidzieć w chwili jej zawarcia, zawiadamiając o tym wykonawcę na piśmie w terminie <text:tab/>30 dni od powzięcia wiadomości o powyższych okolicznościach.</text:p>
        </text:list-item>
        <text:list-item>
          <text:p text:style-name="P26">W wypadku określonym w ustępie poprzedzającym postanowienia o karze umownej nie mają zastosowania. <text:s text:c="2"/></text:p>
        </text:list-item>
        <text:list-item>
          <text:p text:style-name="P26">Zamawiający może odstąpić od umowy już podpisanej w przypadku zaistnienia okoliczności wymienionych w art. 145 ust. 1 ustawy z dnia 29.01.2004 r. Prawo zamówień publicznych ( Dz. U. <text:span text:style-name="T10">2017 poz. 1579 </text:span>z późn. zm.) Wykonawcy przysługuje wówczas wynagrodzenie należne mu z tytułu wykonania części prac objętych umową.</text:p>
        </text:list-item>
      </text:list>
      <text:p text:style-name="P4"><text:span text:style-name="T4"><text:s text:c="68"/></text:span><text:span text:style-name="T5"><text:s text:c="2"/>§ 7 </text:span></text:p>
      <text:p text:style-name="P8">Wykonawca nie może zlecić innej osobie wykonania całości lub części prac, o których mowa </text:p>
      <text:p text:style-name="P8">w <text:span text:style-name="T4">§</text:span> 1 bez zgody Zamawiającego.</text:p>
      <text:p text:style-name="P8"><text:s text:c="67"/><text:span text:style-name="T7"><text:s text:c="2"/>§ 8 </text:span></text:p>
      <text:p text:style-name="P8">Właściwym dla rozpoznania sporów wynikłych na tle realizacji niniejszej umowy jest sąd właściwy dla siedziby Zamawiającego. <text:s/></text:p>
      <text:p text:style-name="P8"><text:s text:c="68"/><text:span text:style-name="T7"><text:s/>§ 9 <text:s text:c="2"/></text:span></text:p>
      <text:p text:style-name="P12">1. Zamawiający przewiduje możliwość dokonania zmian w umowie na poniższych warunkach:</text:p>
      <text:list xml:id="list3447095436" text:style-name="L7">
        <text:list-header>
          <text:p text:style-name="P19">a) w przypadku działania siły wyższej uniemożliwiającej wykonanie zamówienia w terminie umownym lub powodującej zmianę zakresu zamówienia, </text:p>
          <text:p text:style-name="P19">b) w przypadku złożenia przez wykonawcę propozycji, które przyśpieszą ukończenie zamówienia, zmniejszając koszty, poprawią sprawność lub jakość przedmiotu zamówienia lub w inny sposób dostarczą zamawiającemu pożytku. <text:s/></text:p>
        </text:list-header>
      </text:list>
      <text:p text:style-name="P11"><text:s/>2 <text:s/>Wszelkie zmiany i uzupełnienia treści umowy wymagają formy pisemnej w postaci aneksu. </text:p>
      <text:p text:style-name="P8"/>
      <text:p text:style-name="P8"><text:s text:c="66"/><text:span text:style-name="T7"><text:s text:c="2"/>§ 10 <text:s text:c="2"/></text:span></text:p>
      <text:p text:style-name="P8">W sprawach nieuregulowanych w niniejszej Umowie stosuje się przepisy Kodeksu Cywilnego.</text:p>
      <text:p text:style-name="P8"/>
      <text:p text:style-name="P8"><text:s text:c="68"/><text:span text:style-name="T7">§ 11 </text:span></text:p>
      <text:p text:style-name="P8">Wszelkie załączniki stanowią integralną część niniejszej Umowy. </text:p>
      <text:p text:style-name="P8"/>
      <text:p text:style-name="P8"><text:s text:c="67"/><text:span text:style-name="T7"><text:s/>§ 12 </text:span></text:p>
      <text:p text:style-name="P8">Umowę sporządzono w czterech jednobrzmiących egzemplarzach, z których trzy egzemplarze dla Zamawiającego i jeden dla Wykonawcy. </text:p>
      <text:p text:style-name="P8"/>
      <text:p text:style-name="P8"/>
      <text:p text:style-name="P8"/>
      <text:p text:style-name="P8"/>
      <text:p text:style-name="P8"><text:s text:c="24"/>Zamawiający <text:s text:c="60"/>Wykonawca <text:s text:c="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3T10:47:09.07</meta:creation-date>
    <dc:date>2018-03-13T12:37:25.560000000</dc:date>
    <meta:editing-duration>P1DT5H37M21S</meta:editing-duration>
    <meta:editing-cycles>69</meta:editing-cycles>
    <meta:generator>LibreOffice/5.3.7.2$Windows_X86_64 LibreOffice_project/6b8ed514a9f8b44d37a1b96673cbbdd077e24059</meta:generator>
    <meta:print-date>2018-03-13T10:06:48.097000000</meta:print-date>
    <meta:document-statistic meta:table-count="0" meta:image-count="0" meta:object-count="0" meta:page-count="3" meta:paragraph-count="78" meta:word-count="1149" meta:character-count="9786" meta:non-whitespace-character-count="7363"/>
    <meta:user-defined meta:name="Informacja 1"/>
    <meta:user-defined meta:name="Informacja 2"/>
    <meta:user-defined meta:name="Informacja 3"/>
    <meta:user-defined meta:name="Informacja 4"/>
  </office:meta>
</office:document-meta>
</file>