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82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09223b" officeooo:paragraph-rsid="0009223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officeooo:rsid="00093234" officeooo:paragraph-rsid="0009323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7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3">
      <style:paragraph-properties fo:margin-left="0.079cm" fo:margin-right="0cm" fo:text-align="justify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19" style:family="paragraph" style:parent-style-name="Standard" style:list-style-name="L4">
      <style:paragraph-properties fo:margin-left="0.265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4">
      <style:paragraph-properties fo:margin-left="0.29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5">
      <style:paragraph-properties fo:margin-left="0.529cm" fo:margin-right="0cm" fo:text-align="justify" style:justify-single-word="false" fo:text-indent="-0.053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6">
      <style:paragraph-properties fo:margin-left="0.556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6">
      <style:paragraph-properties fo:margin-left="1.27cm" fo:margin-right="0cm" fo:text-align="justify" style:justify-single-word="false" fo:text-indent="-0.688cm" style:auto-text-indent="false">
        <style:tab-stops>
          <style:tab-stop style:position="-0.794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officeooo:rsid="0004127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31f2d"/>
    </style:style>
    <style:style style:name="T9" style:family="text">
      <style:text-properties officeooo:rsid="0003623f"/>
    </style:style>
    <style:style style:name="T10" style:family="text">
      <style:text-properties officeooo:rsid="0005de62"/>
    </style:style>
    <style:style style:name="T11" style:family="text">
      <style:text-properties officeooo:rsid="00093234"/>
    </style:style>
    <style:style style:name="T12" style:family="text">
      <style:text-properties officeooo:rsid="000a9039"/>
    </style:style>
    <style:style style:name="T13" style:family="text">
      <style:text-properties officeooo:rsid="000bb5c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6"/><text:span text:style-name="T1"><text:s text:c="11"/></text:span></text:p>
      <text:p text:style-name="P2"><text:s text:c="59"/><text:span text:style-name="T7"><text:s/>UMOWA <text:s/></text:span><text:span text:style-name="T2"><text:s/></text:span></text:p>
      <text:p text:style-name="P4"/>
      <text:p text:style-name="P4">zawarta w dniu <text:s/>…………………... w Tarnawatce pomiędzy : <text:s/></text:p>
      <text:p text:style-name="P3">Gminą Tarnawatka, ul. Lubelska 39, 22-604 Tarnawatka, NIP : 921-19-81-850, </text:p>
      <text:p text:style-name="P4">reprezentowaną przez :<text:span text:style-name="T3"> <text:s/></text:span></text:p>
      <text:p text:style-name="P3">Piotra Pasiecznego – Wójta Gminy Tarnawatka </text:p>
      <text:p text:style-name="P3">przy kontrasygnacie Skarbnika <text:span text:style-name="T8">Anety Pankiewicz</text:span></text:p>
      <text:p text:style-name="P4">zwanym dalej zamawiającym, a : <text:s/></text:p>
      <text:p text:style-name="P4"/>
      <text:p text:style-name="P5">…………………………………………...</text:p>
      <text:p text:style-name="P4">…………………………………………...</text:p>
      <text:p text:style-name="P4"/>
      <text:p text:style-name="P4">reprezentowanym przez : <text:s/></text:p>
      <text:p text:style-name="P5">1. ………………………………………..</text:p>
      <text:p text:style-name="P5"><text:s text:c="2"/></text:p>
      <text:p text:style-name="P4">zwanym dalej Wykonawcą. </text:p>
      <text:p text:style-name="P4"/>
      <text:p text:style-name="P4">W wyniku dokonania przez Zamawiającego wyboru oferty Wykonawcy w trakcie postępowania o zamówienie publiczne w procedurze do 30 000 Euro (netto)<text:span text:style-name="T7"> na usuwanie azbestu oraz wyrobów zawierających</text:span> a<text:span text:style-name="T7">zbest tj. demontaż, transport i unieszkodliwienie oraz pakowanie, transport i unieszkodliwienie odpadów zawierających azbest z terenu gminy Tarnawatka. <text:s text:c="3"/></text:span><text:s text:c="32"/><text:span text:style-name="T7"><text:s text:c="3"/></text:span><text:span text:style-name="T5"><text:s/></text:span></text:p>
      <text:p text:style-name="P7"><text:s text:c="68"/>§ 1</text:p>
      <text:p text:style-name="P6">Przedmiotem niniejszej umowy jest usuwanie azbestu oraz wyrobów zawierających azbest tj. demontaż, transport i unieszkodliwienie oraz pakowanie, transport i unieszkodliwienie odpadów zawierających azbest z terenu gminy Tarnawatka (płyty azbestowo-cementowe faliste i płaskie) <text:s/>w ilości ok. <text:span text:style-name="T8">2300</text:span> m<text:span text:style-name="T4">²</text:span>.</text:p>
      <text:p text:style-name="P6"/>
      <text:p text:style-name="P6"><text:s/>Przedmiot zamówienia obejmuje usługi w zakresie :</text:p>
      <text:p text:style-name="P6">- demontaż, transport i unieszkodliwienie płyt azbestowo - cementowych w ilości ok. <text:span text:style-name="T8">1100</text:span> m<text:span text:style-name="T4">²</text:span>,</text:p>
      <text:p text:style-name="P6">- pakowanie, transport i unieszkodliwienie odpadów zawierających azbest w ilości ok. 1<text:span text:style-name="T10">200</text:span> m<text:span text:style-name="T4">²</text:span> </text:p>
      <text:list xml:id="list4303483154725314712" text:style-name="L1">
        <text:list-item>
          <text:p text:style-name="P12">Wykonawca robót przed przystąpieniem do realizacji zleconych prac, w oparciu o wykaz nieruchomości, z których będzie usuwany azbest sporządza harmonogram prac, harmonogram powinien zawierać : oznaczenie nieruchomości, nr działki, dane właściciela nieruchomości, przewidywaną do usunięcia ilość odpadów, określenie rodzaju prac (usuwanie, demontaż) przewidywaną datę realizacji prac (podać miesiąc i rok).</text:p>
        </text:list-item>
        <text:list-item>
          <text:p text:style-name="P12">Obowiązkiem Wykonawcy robót przed przystąpieniem do realizacji zamówienia </text:p>
        </text:list-item>
        <text:list-item>
          <text:p text:style-name="P12">(w terminie co najmniej 7 dni) jest dokonanie zgłoszenia robót do właściwych organów tj. Państwowego Powiatowego Nadzoru Budowlanego, Okręgowego Inspektora Pracy oraz Państwowego Inspektora Sanitarnego. W sytuacji, kiedy w trakcie realizacji zadania dochodzi do zmiany zamówienia, Wykonawca prac dokonuje zgłoszenia obejmuj<text:span text:style-name="T11">ą</text:span>ce nowy przedmiot zamówienia. </text:p>
        </text:list-item>
        <text:list-item>
          <text:p text:style-name="P13">W trakcie realizacji zlecenia Wykonawca prac sporządza Kartę przekazania odpadów, Karta powinna być wypełniona czytelnie zawierając wszystkie wymagane pola. W sytuacji, gdy przedmiot zamówienia stanowi tylko część masy odpadów przekazywanych na składowisko wówczas na karcie <text:span text:style-name="T12">powinna znaleźć się adnotacja o ilości odpadów odbieranych od zamawiającej gminy. Składowiska, na które przekazywane są odpady powinny posiadać pozwolenie zintegrowane na unieszkodliwianie wyrobów zwierających azbest.</text:span></text:p>
        </text:list-item>
        <text:list-item>
          <text:p text:style-name="P14"><text:span text:style-name="T12">P</text:span>rzy demontażu wyrobów zawierających azbest Wykonawca prac jest zobowiązany do zachowania wszelkich przepisów prawa budowlanego , bhp oraz postępowania z wyrobami zawierającymi azbest, <text:s text:c="3"/></text:p>
        </text:list-item>
        <text:list-item>
          <text:p text:style-name="P14"><text:span text:style-name="T12">W</text:span>ywóz odpadów specjalistycznym pojazdem z zachowaniem obowiązujących przepisów,</text:p>
        </text:list-item>
      </text:list>
      <text:list xml:id="list6810352363816432998" text:style-name="L2">
        <text:list-item>
          <text:p text:style-name="P15"><text:soft-page-break/><text:span text:style-name="T12">W</text:span>ykonawca podpisuje protokół odbioru prac z właścicielem nieruchomości na której wykonał usługę (dokumenty te będą załącznikiem końcowego protokołu odbioru z Zamawiającym) zawierający oświadczenie wykonawcy o prawidłowości wykonania prac oraz o oczyszczeniu terenu z pyłu azbestowego z zachowaniem właściwych przepisów. </text:p>
        </text:list-item>
      </text:list>
      <text:p text:style-name="P6"><text:s text:c="6"/><text:span text:style-name="T7">Końcowy protokół odbioru zadania pomiędzy zamawiającym a wykonawcą będzie stwierdzał:</text:span></text:p>
      <text:list xml:id="list100543462302118" text:continue-numbering="true" text:style-name="L2">
        <text:list-header>
          <text:p text:style-name="P15">a) ilość zdemontowanych i unieszkodliwionych płyt tj. powierzchnia w m² oraz Mg, </text:p>
        </text:list-header>
      </text:list>
      <text:p text:style-name="P6"><text:s text:c="12"/>b) ilość spakowanych i unieszkodliwionych odpadów zawierających azbest w m<text:span text:style-name="T4">²</text:span> oraz Mg,</text:p>
      <text:list xml:id="list100542832999595" text:continue-numbering="true" text:style-name="L2">
        <text:list-header>
          <text:p text:style-name="P15">c) fakt należytego wykonania prac, w przypadku stwierdzenia wad w wykonawstwie robót wykonawca zobowiązuje się do ich usunięcia w terminie określonym w protokole. </text:p>
        </text:list-header>
      </text:list>
      <text:p text:style-name="P6">Zamawiający nie ponosi odpowiedzialności za szkody wyrządzone przez Wykonawcę podczas wykonywania przedmiotu zamówienia. <text:s/></text:p>
      <text:p text:style-name="P6"><text:s text:c="2"/>2. Przedmiotowa usługa musi być wykonana zgodnie z Rozporządzeniem Ministra Gospodarki, Pracy i Polityki Społecznej z dnia 2 kwietnia 2004 r. w sprawie sposobów i warunków bezpiecznego użytkowania i usuwania wyrobów zawierających azbest (Dz.U Nr 71, poz.649 ze zm)</text:p>
      <text:list xml:id="list100542715956194" text:continue-numbering="true" text:style-name="L2">
        <text:list-header>
          <text:p text:style-name="P15"><text:s text:c="58"/><text:span text:style-name="T7"><text:s/>§ 2 </text:span></text:p>
        </text:list-header>
      </text:list>
      <text:list xml:id="list6872489162214223666" text:style-name="L3">
        <text:list-header>
          <text:p text:style-name="P18"><text:s/>1.Uprawnionymi do reprezentowania stron i odpowiedzialnymi za przebieg oraz realizację umowy <text:tab/><text:tab/>są:</text:p>
        </text:list-header>
      </text:list>
      <text:p text:style-name="P6"><text:s text:c="12"/>z ramienia Zamawiającego : Józef Kuczmaszewski </text:p>
      <text:p text:style-name="P6"><text:s text:c="12"/>z ramienia Wykonawcy : ………………………….</text:p>
      <text:p text:style-name="P8"><text:s text:c="2"/>2. Potrzeby, uzgodnienia i informacje związane z wykonaniem usługi opisanej w <text:span text:style-name="T4">§ 1 <text:s text:c="20"/><text:tab/>przekazywane będą pisemnie i parafowane przez ustanowioną w ust. 1 osobę.</text:span> <text:s/></text:p>
      <text:p text:style-name="P4"><text:span text:style-name="T4"><text:s text:c="68"/></text:span><text:span text:style-name="T5"><text:s text:c="3"/>§ 3 </text:span></text:p>
      <text:p text:style-name="P4"><text:span text:style-name="T5"><text:s text:c="7"/></text:span><text:span text:style-name="T4">Umowa zostaje zawarta na okres trwania umowy, tj. od dnia podpisania do </text:span><text:span text:style-name="T6">30</text:span><text:span text:style-name="T4">.09.201</text:span><text:span text:style-name="T6">7</text:span><text:span text:style-name="T4"> r.</text:span></text:p>
      <text:p text:style-name="P4"><text:span text:style-name="T4"><text:s text:c="69"/></text:span><text:span text:style-name="T5"><text:s text:c="2"/>§ 4 </text:span></text:p>
      <text:list xml:id="list5065195674980077699" text:style-name="L4">
        <text:list-header>
          <text:p text:style-name="P19">1. Całkowitą wartość umowy stanowi cena brutto za demontaż, transport i unieszkodliwienie pokryć dachowych zawierających azbest z budynków należących do osób fizycznych <text:s/>z terenu gminy Tarnawatka, <text:s/>jednego m<text:span text:style-name="T4">²</text:span> <text:s/>pomnożona przez faktyczną ilość wykonanej usługi oraz cena brutto za pakowanie, transport i unieszkodliwienie odpadów zawierających azbest, jednego m<text:span text:style-name="T4">² <text:s/>pomnożona przez faktyczną ilość wykonanej usługi.</text:span></text:p>
          <text:p text:style-name="P20">2. Wynagrodzenie nie podlega waloryzacji. Za wykonanie zamówienia Wykonawca nie może <text:s text:c="4"/>żądać wyższej kwoty od wskazanej w ust. 1. </text:p>
          <text:p text:style-name="P20">3. Należność, o której mowa w ust. 1 Zamawiający wypłaci Wykonawcy przelewem na rachunek bankowy w terminie 21 dni od dnia otrzymania faktury wystawionej prawidłowo przez Wykonawcę. </text:p>
          <text:p text:style-name="P20">4. Załącznikiem do faktury są przedłożone przez Wykonawcę : </text:p>
          <text:p text:style-name="P20"><text:s text:c="4"/>a) rozliczenia wykonanych prac związanych z realizacją zadania a więc : pisemne oświadczenia o prawidłowości wykonanych prac oraz udokumentowanie protokołem potwierdzającym wagę w / w kg / i ilość /w m<text:span text:style-name="T4">²</text:span>/ odebranych od właścicieli wyrobów zawierających azbest, podpisanym przez przedstawiciela Wykonawcy.</text:p>
        </text:list-header>
      </text:list>
      <text:p text:style-name="P11"><text:s text:c="3"/><text:span text:style-name="T13">b) protokół odbioru prac (stwierdzenie usunięcia wyrobów zawierających) podpisany przez właściciela nieruchomości, Wykonawcy oraz przedstawiciela Gminy.</text:span></text:p>
      <text:p text:style-name="P11"><text:s text:c="3"/>c) dowody unieszkodliwienia odpadów, tj. karty przekazania odpadów na składowisko oraz kwity wagowe. Daty uwidocznione w kartach przekazania odpadów na składowisko określają termin zakończenia zadania.</text:p>
      <text:list xml:id="list100543815344608" text:continue-numbering="true" text:style-name="L4">
        <text:list-header>
          <text:p text:style-name="P20">5. Strony postanawiają, iż zapłata następuje w dniu obciążenia rachunku bankowego Zamawiającego. </text:p>
          <text:p text:style-name="P20">6. W przypadku nieterminowej płatności należności Wykonawca ma prawo naliczyć Zamawiającemu odsetki ustawowe za każdy dzień zwłoki.</text:p>
        </text:list-header>
      </text:list>
      <text:p text:style-name="P6"><text:s text:c="25"/></text:p>
      <text:p text:style-name="P4"><text:span text:style-name="T4"><text:s text:c="69"/></text:span><text:span text:style-name="T5"><text:s text:c="2"/>§ 5 </text:span></text:p>
      <text:p text:style-name="P7"/>
      <text:p text:style-name="P6"><text:soft-page-break/>Strony ustanawiają odpowiedzialność za niewykonanie lub nienależyte wykonanie Umowy w formie kar umownych. </text:p>
      <text:list xml:id="list2947128939556108166" text:style-name="L5">
        <text:list-item>
          <text:p text:style-name="P21">Wykonawca zapłaci Zamawiającemu kary umowne :</text:p>
          <text:p text:style-name="P16">a) za zwłokę w wykonaniu przedmiotu umowy w wysokości 0,5% wynagrodzenia określonego w § 1 ust. 1 za każdy dzień zwłoki, </text:p>
          <text:p text:style-name="P16">b) <text:s/>z tytułu odstąpienia od umowy przez którąkolwiek ze stron z przyczyn występujących po stronie Wykonawcy w wysokości 25% wynagrodzenia określonego w § 1 ust. 1. <text:s/></text:p>
        </text:list-item>
      </text:list>
      <text:p text:style-name="P4"><text:span text:style-name="T4"><text:s text:c="70"/></text:span><text:span text:style-name="T5"><text:s/>§ 6 </text:span></text:p>
      <text:list xml:id="list4463452412413990689" text:style-name="L6">
        <text:list-item>
          <text:p text:style-name="P22">Zamawiający może odstąpić od umowy w razie wystąpienia istotnej zmiany okoliczności <text:tab/>powodującej, że wykonanie umowy nie leży w interesie publicznym, czego nie można było <text:tab/>przewidzieć w chwili jej zawarcia, zawiadamiając o tym wykonawcę na piśmie w terminie <text:tab/>30 dni od powzięcia wiadomości o powyższych okolicznościach.</text:p>
        </text:list-item>
        <text:list-item>
          <text:p text:style-name="P23">W wypadku określonym w ustępie poprzedzającym postanowienia o karze umownej nie mają zastosowania. <text:s text:c="2"/></text:p>
        </text:list-item>
        <text:list-item>
          <text:p text:style-name="P23">Zamawiający może odstąpić od umowy już podpisanej w przypadku zaistnienia okoliczności wymienionych w art. 145 ust. 1 ustawy z dnia 29.01.2004 r. Prawo zamówień publicznych ( Dz.U.<text:span text:style-name="T9">2015.2164 t.j. </text:span>z późn. zm.)Wykonawcy przysługuje wówczas wynagrodzenie należne mu z tytułu wykonania części prac objętych umową.</text:p>
        </text:list-item>
      </text:list>
      <text:p text:style-name="P4"><text:span text:style-name="T4"><text:s text:c="68"/></text:span><text:span text:style-name="T5"><text:s text:c="2"/>§ 7 </text:span></text:p>
      <text:p text:style-name="P6">Wykonawca nie może zlecić innej osobie wykonania całości lub części prac, o których mowa </text:p>
      <text:p text:style-name="P6">w <text:span text:style-name="T4">§</text:span> 1 bez zgody Zamawiającego.</text:p>
      <text:p text:style-name="P6"><text:s text:c="67"/><text:span text:style-name="T7"><text:s text:c="2"/>§ 8 </text:span></text:p>
      <text:p text:style-name="P6">Właściwym dla rozpoznania sporów wynikłych na tle realizacji niniejszej umowy jest sąd właściwy dla siedziby Zamawiającego. <text:s/></text:p>
      <text:p text:style-name="P6"><text:s text:c="68"/><text:span text:style-name="T7"><text:s/>§ 9 <text:s text:c="2"/></text:span></text:p>
      <text:p text:style-name="P10">1. Zamawiający przewiduje możliwość dokonania zmian w umowie na poniższych warunkach:</text:p>
      <text:list xml:id="list1403823275603375939" text:style-name="L7">
        <text:list-header>
          <text:p text:style-name="P17">a) w przypadku działania siły wyższej uniemożliwiającej wykonanie zamówienia w terminie umownym lub powodującej zmianę zakresu zamówienia, </text:p>
          <text:p text:style-name="P17">b) w przypadku złożenia przez wykonawcę propozycji, które przyśpieszą ukończenie zamówienia, zmniejszając koszty, poprawią sprawność lub jakość przedmiotu zamówienia lub w inny sposób dostarczą zamawiającemu pożytku. <text:s/></text:p>
        </text:list-header>
      </text:list>
      <text:p text:style-name="P9"><text:s/>2 <text:s/>Wszelkie zmiany i uzupełnienia treści umowy wymagają formy pisemnej w postaci aneksu. </text:p>
      <text:p text:style-name="P6"/>
      <text:p text:style-name="P6"><text:s text:c="66"/><text:span text:style-name="T7"><text:s text:c="2"/>§ 10 <text:s text:c="2"/></text:span></text:p>
      <text:p text:style-name="P6">W sprawach nieuregulowanych w niniejszej Umowie stosuje się przepisy Kodeksu Cywilnego.</text:p>
      <text:p text:style-name="P6"/>
      <text:p text:style-name="P6"><text:s text:c="68"/><text:span text:style-name="T7">§ 11 </text:span></text:p>
      <text:p text:style-name="P6">Wszelkie załączniki stanowią integralną część niniejszej Umowy. </text:p>
      <text:p text:style-name="P6"/>
      <text:p text:style-name="P6"><text:s text:c="67"/><text:span text:style-name="T7"><text:s/>§ 12 </text:span></text:p>
      <text:p text:style-name="P6">Umowę sporządzono w czterech jednobrzmiących egzemplarzach, z których trzy egzemplarze dla Zamawiającego i jeden dla Wykonawcy. </text:p>
      <text:p text:style-name="P6"/>
      <text:p text:style-name="P6"/>
      <text:p text:style-name="P6"/>
      <text:p text:style-name="P6"/>
      <text:p text:style-name="P6"><text:s text:c="24"/>Zamawiający <text:s text:c="60"/>Wykonawca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10:47:09.07</meta:creation-date>
    <dc:date>2017-03-14T10:05:41.784000000</dc:date>
    <meta:editing-duration>PT23H10M42S</meta:editing-duration>
    <meta:editing-cycles>58</meta:editing-cycles>
    <meta:generator>LibreOffice/5.0.4.2$Windows_X86_64 LibreOffice_project/2b9802c1994aa0b7dc6079e128979269cf95bc78</meta:generator>
    <meta:print-date>2015-04-15T10:32:00.01</meta:print-date>
    <meta:document-statistic meta:table-count="0" meta:image-count="0" meta:object-count="0" meta:page-count="3" meta:paragraph-count="77" meta:word-count="1140" meta:character-count="9667" meta:non-whitespace-character-count="7254"/>
    <meta:user-defined meta:name="Informacja 1"/>
    <meta:user-defined meta:name="Informacja 2"/>
    <meta:user-defined meta:name="Informacja 3"/>
    <meta:user-defined meta:name="Informacja 4"/>
  </office:meta>
</office:document-meta>
</file>