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officeooo:rsid="0020d1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4"/>Załącznik nr 1 </text:p>
      <text:p text:style-name="P1"/>
      <text:p text:style-name="P1">GK.621.3.201<text:span text:style-name="T5">7</text:span> <text:s text:c="79"/>….............................................</text:p>
      <text:p text:style-name="P1"><text:s text:c="109"/>(miejscowość i data) </text:p>
      <text:p text:style-name="P1"/>
      <text:p text:style-name="P1"><text:s text:c="52"/><text:span text:style-name="T3"><text:s/></text:span><text:span text:style-name="T1">FORMULARZ <text:s/>OFERTY</text:span><text:span text:style-name="T2"> <text:s text:c="2"/></text:span></text:p>
      <text:p text:style-name="P3">na wykonanie usługi demontażu, transportu i unieszkodliwienia pokryć dachowych zawierających azbest z budynków należących do osób <text:s/>fizycznych z terenu Gminy Tarnawatka <text:s/>poniżej 30 000 EURO</text:p>
      <text:list xml:id="list2202140828160181385" text:style-name="L1">
        <text:list-header>
          <text:p text:style-name="P5"/>
          <text:p text:style-name="P5"/>
        </text:list-header>
      </text:list>
      <text:p text:style-name="P3">1. <text:s/>Nazwa i adres oferenta</text:p>
      <text:p text:style-name="P2"/>
      <text:p text:style-name="P2">Nazwa <text:s/>…......................................................................................... …................</text:p>
      <text:p text:style-name="P2">Adres <text:s text:c="2"/>…................................................................................................................ </text:p>
      <text:p text:style-name="P2">NIP <text:s/>….................................................................................................................... </text:p>
      <text:p text:style-name="P2">REGON …............................................................................................................. </text:p>
      <text:p text:style-name="P2">Nazwa banku ….....................................................................................................................................</text:p>
      <text:p text:style-name="P2">Nr rachunku bankowego …...................................................................................................................</text:p>
      <text:list xml:id="list1039070283090399020" text:style-name="L2">
        <text:list-header>
          <text:p text:style-name="P6"/>
        </text:list-header>
      </text:list>
      <text:p text:style-name="P3">2. Oferuję wykonanie przedmiotu zamówienia, polegającego na usuwaniu azbestu oraz wyrobów zawierających azbest tj. demontaż, <text:s/>transport i unieszkodliwienie eternitowych płyt azbestowo-cementowych <text:s/>stanowiących pokrycia dachowe <text:s/>osób fizycznych z terenu gminy Tarnawatka.</text:p>
      <text:p text:style-name="P3"><text:s text:c="6"/></text:p>
      <text:p text:style-name="P3">3. <text:s/>Za wykonanie przedmiotu zamówienia oferuję cenę :</text:p>
      <text:p text:style-name="P2"/>
      <text:p text:style-name="P3">- <text:s text:c="3"/>Cena netto.............................................. zł</text:p>
      <text:p text:style-name="P3">- <text:s text:c="3"/>Podatek VAT …..................................... zł <text:s/></text:p>
      <text:p text:style-name="P3">- <text:s text:c="3"/>Cena brutto …....................................... zł</text:p>
      <text:p text:style-name="P3">- <text:s text:c="3"/>Słownie złotych brutto …........................................................................................................... </text:p>
      <text:p text:style-name="P3"/>
      <text:p text:style-name="P3">PODANE CENY DOTYCZĄ DEMONTAŻU, TRANSPORTU I UNIESZKODLIWIENIA <text:s text:c="2"/></text:p>
      <text:p text:style-name="P3">1 m<text:span text:style-name="T4">² <text:s text:c="2"/>POKRYCIA DACHOWEGO ZAWIERAJĄCEGO AZBEST <text:s/></text:span></text:p>
      <text:p text:style-name="P4"/>
      <text:p text:style-name="P4">4. Oferuję wykonanie przedmiotu zamówienia, polegającego na pakowaniu, transporcie i unieszkodliwieniu odpadów zawierających azbest składowanych na posesjach osób fizycznych z ternu gminy Tarnawatka.</text:p>
      <text:list xml:id="list2877109249556762676" text:style-name="L3">
        <text:list-header>
          <text:p text:style-name="P7"/>
        </text:list-header>
      </text:list>
      <text:p text:style-name="P4">5. <text:s/>Za wykonanie przedmiotu zamówienia oferuję cenę :</text:p>
      <text:p text:style-name="P4"/>
      <text:p text:style-name="P4">- <text:s text:c="2"/>Cena netto …...........................................zł </text:p>
      <text:p text:style-name="P4">- <text:s text:c="2"/>Podatek VAT ….......................................zł </text:p>
      <text:p text:style-name="P4">- <text:s text:c="2"/>Cena brutto ….........................................zł </text:p>
      <text:p text:style-name="P4">- <text:s text:c="2"/>Słownie złotych brutto …................................................................................................................ </text:p>
      <text:p text:style-name="P4"/>
      <text:p text:style-name="P4">PODANE CENY DOTYCZĄ PAKOWANIA, TRANSPORTU I UNIESZKODLIWIENIA </text:p>
      <text:p text:style-name="P4">1 m<text:span text:style-name="T4">²</text:span> ODPADÓW ZAWIERAJĄCYCH AZBEST</text:p>
      <text:p text:style-name="P4"/>
      <text:p text:style-name="P3">4. <text:s/>Oświadczam, że zapoznałem się z przedmiotem zamówienia i nie wnoszę do niego zastrzeżeń.</text:p>
      <text:p text:style-name="P3"/>
      <text:p text:style-name="P3"><text:soft-page-break/>5. <text:s/>Oświadczam, że spełniam warunki określone przez zamawiającego.</text:p>
      <text:p text:style-name="P2"/>
      <text:p text:style-name="P3">6. <text:s/>Załącznikami do niniejszej oferty są :</text:p>
      <text:p text:style-name="P2"><text:span text:style-name="T3">a)</text:span> <text:s/>oświadczenie o spełnieniu warunków udziału w postępowaniu o zamówienie publiczne, </text:p>
      <text:p text:style-name="P2"><text:span text:style-name="T3">b)</text:span> aktualny odpis z właściwego rejestru lub zaświadczenie o wpisie do ewidencji działalności gospodarczej potwierdzający, iż Wykonawca prowadzi działalność w zakresie wykonywania prac objętych zamówieniem wystawionego nie wcześniej niż 6 miesięcy przed upływem terminu składania ofert, </text:p>
      <text:p text:style-name="P2"><text:span text:style-name="T3">c)</text:span> <text:s/>wykaz podobnych zamówień wykonanych w ciągu ostatnich 5 lat.</text:p>
      <text:p text:style-name="P2"/>
      <text:p text:style-name="P2"/>
      <text:p text:style-name="P2"/>
      <text:p text:style-name="P2"><text:s text:c="97"/>….........................................................</text:p>
      <text:p text:style-name="P2"><text:s text:c="102"/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4:58:18.07</meta:creation-date>
    <dc:date>2017-03-02T08:02:40.409000000</dc:date>
    <meta:editing-duration>PT8H5M3S</meta:editing-duration>
    <meta:editing-cycles>21</meta:editing-cycles>
    <meta:generator>LibreOffice/5.0.4.2$Windows_X86_64 LibreOffice_project/2b9802c1994aa0b7dc6079e128979269cf95bc78</meta:generator>
    <meta:print-date>2017-03-02T08:02:07.229000000</meta:print-date>
    <meta:document-statistic meta:table-count="0" meta:image-count="0" meta:object-count="0" meta:page-count="2" meta:paragraph-count="37" meta:word-count="278" meta:character-count="3817" meta:non-whitespace-character-count="2934"/>
    <meta:user-defined meta:name="Informacja 1"/>
    <meta:user-defined meta:name="Informacja 2"/>
    <meta:user-defined meta:name="Informacja 3"/>
    <meta:user-defined meta:name="Informacja 4"/>
  </office:meta>
</office:document-meta>
</file>